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CCFFCC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CCFFCC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Rady oddziałowe</text:p>
      <text:p text:style-name="P2">w Zespole Szkolno – Przedszkolnym <text:s text:c="3"/>w Nowym Korczynie</text:p>
      <text:p text:style-name="P3"/>
      <text:p text:style-name="P4">„3 – latki”</text:p>
      <text:p text:style-name="P5">p. Aneta Zielińska</text:p>
      <text:p text:style-name="P6">p. Joanna Kaczmarczyk</text:p>
      <text:p text:style-name="P7">p. Martyna Krajewska</text:p>
      <text:p text:style-name="P8"/>
      <text:p text:style-name="P9"/>
      <text:p text:style-name="P10">„4- latki”</text:p>
      <text:p text:style-name="P11">p. Olga Sagan</text:p>
      <text:p text:style-name="P12">p. Ewa Piotrowska</text:p>
      <text:p text:style-name="P13">p. Sylwia Szybalska</text:p>
      <text:p text:style-name="P14"/>
      <text:p text:style-name="P15"/>
      <text:p text:style-name="P16">„5<text:s/>– latki”</text:p>
      <text:p text:style-name="P17">p. Anna Nowak</text:p>
      <text:p text:style-name="P18">p. Agata Kumor</text:p>
      <text:p text:style-name="P19">p. Joanna Szewczyk</text:p>
      <text:p text:style-name="P20"/>
      <text:p text:style-name="P21"/>
      <text:p text:style-name="P22">0 „a”</text:p>
      <text:p text:style-name="P23">p. Andżelika Gajek</text:p>
      <text:p text:style-name="P24">p. Monika Pakuła</text:p>
      <text:p text:style-name="P25">p. Marta Wilk</text:p>
      <text:p text:style-name="P26"/>
      <text:p text:style-name="P27"/>
      <text:p text:style-name="P28"/>
      <text:p text:style-name="P29"/>
      <text:p text:style-name="P30">0 „b”</text:p>
      <text:p text:style-name="P31">p. Monika Charyga</text:p>
      <text:p text:style-name="P32">p. Agnieszka Kostka</text:p>
      <text:p text:style-name="P33">p. Justyna Doktór</text:p>
      <text:p text:style-name="P34"/>
      <text:p text:style-name="P35"/>
      <text:p text:style-name="P36">klasa I</text:p>
      <text:p text:style-name="P37">p. Alicja Słomczyńska – Kowalska</text:p>
      <text:p text:style-name="P38">p. Joanna Szewczyk</text:p>
      <text:p text:style-name="P39">p. Katarzyna<text:s/>Buczak</text:p>
      <text:p text:style-name="P40"/>
      <text:p text:style-name="P41"/>
      <text:p text:style-name="P42">klasa II a</text:p>
      <text:p text:style-name="P43">p. Teresa Czapla</text:p>
      <text:p text:style-name="P44">p. Weronika Piotrowska</text:p>
      <text:p text:style-name="P45">p. Renata Gradzik</text:p>
      <text:p text:style-name="P46"/>
      <text:p text:style-name="P47"/>
      <text:soft-page-break/>
      <text:p text:style-name="P48">klasa II b</text:p>
      <text:p text:style-name="P49">p. Sylwia Zając</text:p>
      <text:p text:style-name="P50">p. Sylwia Buczak</text:p>
      <text:p text:style-name="P51">p. Marta Zimoląg</text:p>
      <text:p text:style-name="P52">p. Barbara Szafranek</text:p>
      <text:p text:style-name="P53"/>
      <text:p text:style-name="P54"/>
      <text:p text:style-name="P55">klasa III a</text:p>
      <text:p text:style-name="P56">p. Agnieszka Kaczmarczyk</text:p>
      <text:p text:style-name="P57">p. Ilona Kaczmarczyk</text:p>
      <text:p text:style-name="P58">p. Mirela Jarosz</text:p>
      <text:p text:style-name="P59">p. Magdalena<text:s/>Zawada</text:p>
      <text:p text:style-name="P60"/>
      <text:p text:style-name="P61"/>
      <text:p text:style-name="P62"/>
      <text:p text:style-name="P63">klasa III b</text:p>
      <text:p text:style-name="P64">p. Joanna Kaczmarczyk</text:p>
      <text:p text:style-name="P65">p. Joanna Dryja</text:p>
      <text:p text:style-name="P66">p. Alina Pawluczuk</text:p>
      <text:p text:style-name="P67"/>
      <text:p text:style-name="P68"/>
      <text:p text:style-name="P69">klasa IV</text:p>
      <text:p text:style-name="P70">p. Monika Tomf</text:p>
      <text:p text:style-name="P71">p. Anna Juszczyk</text:p>
      <text:p text:style-name="P72">p. Ilona Kaczmarczyk</text:p>
      <text:p text:style-name="P73"/>
      <text:p text:style-name="P74"/>
      <text:p text:style-name="P75">klasa Va</text:p>
      <text:p text:style-name="P76">p. Hanna Juszczyk</text:p>
      <text:p text:style-name="P77">p. Karolina Bugdalska</text:p>
      <text:p text:style-name="P78">p. Jolanta Lasak</text:p>
      <text:p text:style-name="P79"/>
      <text:p text:style-name="P80"/>
      <text:p text:style-name="P81">klasa Vb</text:p>
      <text:p text:style-name="P82">p. Ilona Nowak</text:p>
      <text:p text:style-name="P83">p. Katarzyna Smulikowska</text:p>
      <text:p text:style-name="P84">p. Karolina Cerazy</text:p>
      <text:p text:style-name="P85"/>
      <text:p text:style-name="P86"/>
      <text:p text:style-name="P87">klasa VIa</text:p>
      <text:p text:style-name="P88">p. Katarzyna Stefańska</text:p>
      <text:p text:style-name="P89">p. Magdalena Zawada</text:p>
      <text:p text:style-name="P90">p. Małgorzata Szafranek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klasa VIb</text:p>
      <text:p text:style-name="P99">p. Agnieszka Włosińska</text:p>
      <text:p text:style-name="P100">p. Monika Charyga</text:p>
      <text:p text:style-name="P101">p. Andrzej Nizioł</text:p>
      <text:p text:style-name="P102"/>
      <text:p text:style-name="P103"/>
      <text:p text:style-name="P104">klasa VII</text:p>
      <text:p text:style-name="P105">p. Monika Wolańska</text:p>
      <text:p text:style-name="P106">p. Katarzyna Bonar</text:p>
      <text:p text:style-name="P107">p. Małgorzata Gadawska</text:p>
      <text:p text:style-name="P108">p.<text:s/>Agnieszka Misiewicz</text:p>
      <text:p text:style-name="P109"/>
      <text:p text:style-name="P110"/>
      <text:p text:style-name="P111">klasa VIII</text:p>
      <text:p text:style-name="P112">p. Anna Naporowska</text:p>
      <text:p text:style-name="P113">p. Małgorzata Szymańska</text:p>
      <text:p text:style-name="P114">p. Dorota Kaczmarczyk</text:p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ja</meta:initial-creator>
    <dc:creator>Maja</dc:creator>
    <meta:creation-date>2019-10-01T22:57:00Z</meta:creation-date>
    <dc:date>2019-11-26T20:49:00Z</dc:date>
    <meta:print-date>2019-10-01T23:45:00Z</meta:print-date>
    <meta:template xlink:href="Normal" xlink:type="simple"/>
    <meta:editing-cycles>1</meta:editing-cycles>
    <meta:editing-duration>PT4140S</meta:editing-duration>
    <meta:document-statistic meta:page-count="3" meta:paragraph-count="2" meta:word-count="191" meta:character-count="1337" meta:row-count="9" meta:non-whitespace-character-count="1148"/>
  </office:meta>
</office:document-meta>
</file>