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25cm" fo:margin-left="1.715cm" fo:margin-top="0cm" fo:margin-bottom="0cm" table:align="left" style:writing-mode="lr-tb"/>
    </style:style>
    <style:style style:name="Tabela1.A" style:family="table-column">
      <style:table-column-properties style:column-width="3.785cm"/>
    </style:style>
    <style:style style:name="Tabela1.B" style:family="table-column">
      <style:table-column-properties style:column-width="3.537cm"/>
    </style:style>
    <style:style style:name="Tabela1.C" style:family="table-column">
      <style:table-column-properties style:column-width="4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113cm" fo:margin-left="1.08cm" fo:margin-top="0cm" fo:margin-bottom="0cm" table:align="left" style:writing-mode="lr-tb"/>
    </style:style>
    <style:style style:name="Tabela2.A" style:family="table-column">
      <style:table-column-properties style:column-width="5.17cm"/>
    </style:style>
    <style:style style:name="Tabela2.B" style:family="table-column">
      <style:table-column-properties style:column-width="9.9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113cm" fo:margin-left="1.08cm" fo:margin-top="0cm" fo:margin-bottom="0cm" table:align="left" style:writing-mode="lr-tb"/>
    </style:style>
    <style:style style:name="Tabela3.A" style:family="table-column">
      <style:table-column-properties style:column-width="5.129cm"/>
    </style:style>
    <style:style style:name="Tabela3.B" style:family="table-column">
      <style:table-column-properties style:column-width="4.958cm"/>
    </style:style>
    <style:style style:name="Tabela3.C" style:family="table-column">
      <style:table-column-properties style:column-width="5.0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>
      <style:text-properties fo:font-size="12pt" style:font-size-asian="12pt" style:font-size-complex="12pt"/>
    </style:style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 style:list-style-name="WWNum6"/>
    <style:style style:name="P10" style:family="paragraph" style:parent-style-name="List_20_Paragraph" style:list-style-name="WWNum7"/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left="1.905cm" fo:margin-right="0cm" fo:text-indent="0cm" style:auto-text-indent="false"/>
    </style:style>
    <style:style style:name="P14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left="2.54cm" fo:margin-right="0cm" fo:text-indent="0cm" style:auto-text-indent="false"/>
    </style:style>
    <style:style style:name="P16" style:family="paragraph" style:parent-style-name="List_20_Paragraph">
      <style:paragraph-properties fo:margin-left="2.54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maty dla klasy V <text:s text:c="7"/>z biologii <text:s text:c="23"/></text:span><text:a xlink:type="simple" xlink:href="mailto:barbara.gajda@vp.p" text:style-name="Internet_20_link" text:visited-style-name="Visited_20_Internet_20_Link"><text:span text:style-name="T1">barbara.gajda@vp.p</text:span></text:a><text:span text:style-name="T1">l</text:span></text:p>
      <text:p text:style-name="P1"/>
      <text:p text:style-name="Standard"><text:span text:style-name="T1"><text:s/></text:span><text:span text:style-name="T2">Temat: Tkanki roślinne(podręcznik str.93- 97)</text:span></text:p>
      <text:p text:style-name="Standard"><text:span text:style-name="T1">Tkanką nazywamy zespół komórek o podobnej budowie, które pełnią określone funkcje w organizmie.</text:span></text:p>
      <text:p text:style-name="Standard"><text:span text:style-name="T1">Rodzaje tkanek roślinnych:</text:span></text:p>
      <text:list xml:id="list2113883290484636296" text:style-name="WWNum1">
        <text:list-item>
          <text:p text:style-name="P3"><text:span text:style-name="T1">Twórcze <text:s/>- szybko i regularnie się <text:s/>dzielą . Tkanki te odpowiadają za wzrost <text:s/>rośliny na długość i grubość.</text:span></text:p>
        </text:list-item>
      </text:list>
      <text:list xml:id="list2898230709395166313" text:style-name="WWNum2">
        <text:list-item>
          <text:p text:style-name="P4"><text:span text:style-name="T1">Stożek wzrostu łodygi – umożliwia roślinie wzrost na długość,</text:span></text:p>
        </text:list-item>
        <text:list-item>
          <text:p text:style-name="P4"><text:span text:style-name="T1">Stożek wzrostu korzenia – umożliwia również wzrost na długość,</text:span></text:p>
        </text:list-item>
        <text:list-item>
          <text:p text:style-name="P4"><text:span text:style-name="T1">Miazga – umożliwia przyrost na grubość.</text:span></text:p>
        </text:list-item>
      </text:list>
      <text:list xml:id="list43499565" text:continue-list="list2113883290484636296" text:style-name="WWNum1">
        <text:list-item>
          <text:p text:style-name="P3"><text:span text:style-name="T1">Tkanki stałe – tylko rosną</text:span></text:p>
        </text:list-item>
      </text:list>
      <text:list xml:id="list2589082861197244325" text:style-name="WWNum3">
        <text:list-item>
          <text:p text:style-name="P5"><text:span text:style-name="T1">Okrywające :skórka i korek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T3">Cecha</text:span></text:p>
          </table:table-cell>
          <table:table-cell table:style-name="Tabela1.A1" office:value-type="string">
            <text:p text:style-name="P11"><text:span text:style-name="T3">skórka</text:span></text:p>
          </table:table-cell>
          <table:table-cell table:style-name="Tabela1.A1" office:value-type="string">
            <text:p text:style-name="P11"><text:span text:style-name="T3">korek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Rodzaj komórek</text:span></text:p>
          </table:table-cell>
          <table:table-cell table:style-name="Tabela1.A1" office:value-type="string">
            <text:p text:style-name="P11"><text:span text:style-name="T1">żywe</text:span></text:p>
          </table:table-cell>
          <table:table-cell table:style-name="Tabela1.A1" office:value-type="string">
            <text:p text:style-name="P11"><text:span text:style-name="T1">martwe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Liczba warstw komórek</text:span></text:p>
          </table:table-cell>
          <table:table-cell table:style-name="Tabela1.A1" office:value-type="string">
            <text:p text:style-name="P11"><text:span text:style-name="T1">jedna</text:span></text:p>
          </table:table-cell>
          <table:table-cell table:style-name="Tabela1.A1" office:value-type="string">
            <text:p text:style-name="P11"><text:span text:style-name="T1">wiele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Struktury umożliwiające wymianę gazową</text:span></text:p>
          </table:table-cell>
          <table:table-cell table:style-name="Tabela1.A1" office:value-type="string">
            <text:p text:style-name="P11"><text:span text:style-name="T1">aparaty szparkowe</text:span></text:p>
          </table:table-cell>
          <table:table-cell table:style-name="Tabela1.A1" office:value-type="string">
            <text:p text:style-name="P11"><text:span text:style-name="T1">przetchlinki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Warstwa ochronna</text:span></text:p>
          </table:table-cell>
          <table:table-cell table:style-name="Tabela1.A1" office:value-type="string">
            <text:p text:style-name="P11"><text:span text:style-name="T1">warstwa woskowa</text:span></text:p>
          </table:table-cell>
          <table:table-cell table:style-name="Tabela1.A1" office:value-type="string">
            <text:p text:style-name="P11"><text:span text:style-name="T1">brak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Funkcja</text:span></text:p>
          </table:table-cell>
          <table:table-cell table:style-name="Tabela1.A1" office:value-type="string">
            <text:p text:style-name="P11"><text:span text:style-name="T1">Chroni roślinę przed uszkodzeniami i wnikaniem drobnoustrojów.</text:span></text:p>
          </table:table-cell>
          <table:table-cell table:style-name="Tabela1.A1" office:value-type="string">
            <text:p text:style-name="P11"><text:span text:style-name="T1">Chroni roślinę przed uszkodzeniami, a w zimie przed niska temperaturą.</text:span></text:p>
          </table:table-cell>
        </table:table-row>
      </table:table>
      <text:p text:style-name="P14"/>
      <text:list xml:id="list43486074" text:continue-numbering="true" text:style-name="WWNum3">
        <text:list-item>
          <text:p text:style-name="P5"><text:span text:style-name="T1">Miękiszowe:</text:span></text:p>
        </text:list-item>
      </text:list>
      <text:list xml:id="list224251401728247226" text:style-name="WWNum4">
        <text:list-item>
          <text:p text:style-name="P7"><text:span text:style-name="T1">Miękisz asymilacyjny, który odpowiada za fotosyntezę.</text:span></text:p>
        </text:list-item>
        <text:list-item>
          <text:p text:style-name="P7"><text:span text:style-name="T1">Miękisz zasadniczy – wypełnia przestrzenie</text:span></text:p>
        </text:list-item>
        <text:list-item>
          <text:p text:style-name="P7"><text:span text:style-name="T1">Miękisz spichrzowy – gromadzi substancje odżywcze, wodę.</text:span></text:p>
        </text:list-item>
      </text:list>
      <text:list xml:id="list43490407" text:continue-list="list43486074" text:style-name="WWNum3">
        <text:list-item>
          <text:p text:style-name="P5"><text:span text:style-name="T1">Przewodzące:</text:span></text:p>
        </text:list-item>
      </text:list>
      <text:list xml:id="list5815043287720092237" text:style-name="WWNum5">
        <text:list-item>
          <text:p text:style-name="P8"><text:soft-page-break/><text:span text:style-name="T1">Drewno transportuje wodę i sole mineralne, komórki drewna to długie </text:span><text:span text:style-name="T3">rurki zwane naczyniami.</text:span></text:p>
        </text:list-item>
        <text:list-item>
          <text:p text:style-name="P8"><text:span text:style-name="T1">Łyko –transportuje substancje odżywcze, które powstają w procesie fotosyntezy, komórki tworzące łyko </text:span><text:span text:style-name="T3">to rurki sitowe.</text:span></text:p>
        </text:list-item>
      </text:list>
      <text:list xml:id="list43514654" text:continue-list="list43490407" text:style-name="WWNum3">
        <text:list-item>
          <text:p text:style-name="P5"><text:span text:style-name="T1">Wzmacniające – niektóre są twarde i sztywne inne elastyczne, ich funkcją jest ochrona rośliny przed złamaniem.</text:span></text:p>
        </text:list-item>
      </text:list>
      <text:p text:style-name="P14"/>
      <text:p text:style-name="P13"><text:span text:style-name="T3">Praca domowa</text:span></text:p>
      <text:p text:style-name="P14"/>
      <text:p text:style-name="P13"><text:span text:style-name="T1">Odpowiedz pisemnie</text:span></text:p>
      <text:list xml:id="list4904625212118763646" text:style-name="WWNum6">
        <text:list-item>
          <text:p text:style-name="P9"><text:span text:style-name="T1">Określ, które tkanki odpowiadają za wzrost rośliny.</text:span></text:p>
        </text:list-item>
        <text:list-item>
          <text:p text:style-name="P9"><text:span text:style-name="T1">Dlaczego drewno i łyko należą do tkanek przewodzących.</text:span></text:p>
        </text:list-item>
        <text:list-item>
          <text:p text:style-name="P9"><text:span text:style-name="T1">Podaj dwa przykłady miejsc, w których w roślinie występują tkanki wzmacniające.</text:span></text:p>
        </text:list-item>
      </text:list>
      <text:p text:style-name="P16"/>
      <text:p text:style-name="P15"><text:span text:style-name="T1">W zeszycie ćwiczeń wykonaj ćwiczenie: 1,2, 3, 4,5</text:span></text:p>
      <text:p text:style-name="P16"/>
      <text:p text:style-name="P16"/>
      <text:p text:style-name="P15"><text:span text:style-name="T3">Temat: Korzeń – organ podziemny roślin</text:span><text:span text:style-name="T1">y.(podręczni str. 98 – 99)</text:span></text:p>
      <text:p text:style-name="P16"/>
      <text:p text:style-name="P15"><text:span text:style-name="T1">Korzeń jest organem podziemny. </text:span></text:p>
      <text:p text:style-name="P15"><text:span text:style-name="T1">1. Wyszukaj w podręczniku co należy do jego funkcji:</text:span></text:p>
      <text:p text:style-name="P15"><text:span text:style-name="T1">a………………………………………………………………………………………………………</text:span></text:p>
      <text:p text:style-name="P15"><text:span text:style-name="T1">b……………………………………………………………………………………………………..</text:span></text:p>
      <text:p text:style-name="P16"/>
      <text:list xml:id="list43494582" text:continue-list="list43499565" text:style-name="WWNum1">
        <text:list-item>
          <text:p text:style-name="P3"><text:span text:style-name="T1">Uzupełnij tabelkę 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text:span text:style-name="T3">Strefy korzenia</text:span></text:p>
          </table:table-cell>
          <table:table-cell table:style-name="Tabela2.A1" office:value-type="string">
            <text:p text:style-name="P11"><text:span text:style-name="T3">funkcja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">Strefa korzeni bocznych</text:span></text:p>
            <text:p text:style-name="P12"><text:soft-page-break/>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1"><text:span text:style-name="T1">Strefa włośnikowa</text:span></text:p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1"><text:span text:style-name="T1">Strefa wydłużania</text:span></text:p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1"><text:span text:style-name="T1">Stożek wzrostu</text:span></text:p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6"/>
      <text:list xml:id="list43509793" text:continue-numbering="true" text:style-name="WWNum1">
        <text:list-item>
          <text:p text:style-name="P3"><text:span text:style-name="T1">Wyróżniamy dwa systemy korzeniowe:</text:span></text:p>
        </text:list-item>
      </text:list>
      <text:list xml:id="list7134096955940444813" text:style-name="WWNum7">
        <text:list-item>
          <text:p text:style-name="P10"><text:span text:style-name="T1">Palowy <text:s/>- tworzy pojedynczy, zwykle długi i gruby korzeń główny od którego wyrastają znacznie krótsze i cieńsze korzenie. Np. korzenie jabłoni, mniszka lekarskiego.</text:span></text:p>
        </text:list-item>
        <text:list-item>
          <text:p text:style-name="P10"><text:span text:style-name="T1">Wiązkowy - występuje pęk cienkich korzeni o podobnej długości.np: u traw, zbóż</text:span></text:p>
        </text:list-item>
      </text:list>
      <text:list xml:id="list43505923" text:continue-list="list43509793" text:style-name="WWNum1">
        <text:list-item>
          <text:p text:style-name="P3"><text:span text:style-name="T1">Przekształcenia korzeni(modyfikacje) podręcznik str. 100)</text:span></text:p>
        </text:list-item>
      </text:list>
      <text:p text:style-name="List_20_Paragraph"><text:span text:style-name="T1">Uzupełnij tabelkę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<text:span text:style-name="T3">Rodzaj przekształcenia</text:span></text:p>
          </table:table-cell>
          <table:table-cell table:style-name="Tabela3.A1" office:value-type="string">
            <text:p text:style-name="P11"><text:span text:style-name="T3">funkcja</text:span></text:p>
          </table:table-cell>
          <table:table-cell table:style-name="Tabela3.A1" office:value-type="string">
            <text:p text:style-name="P11"><text:span text:style-name="T3">U jakiej rośliny występuje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Korzenie spichrzowe</text:span></text:p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><text:span text:style-name="T1">Korzenie czepne</text:span></text:p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><text:span text:style-name="T1">Korzenie podporowe</text:span></text:p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><text:span text:style-name="T1">Ssawki</text:span></text:p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6"/>
      <text:p text:style-name="P6"/>
      <text:list xml:id="list43491831" text:continue-numbering="true" text:style-name="WWNum1">
        <text:list-item>
          <text:p text:style-name="P3"><text:span text:style-name="T1">Wyjaśnij, dlaczego marchew, bluszcz, kukurydza i jemioła wykształcają nietypowe korzenie.</text:span></text:p>
        </text:list-item>
      </text:list>
      <text:p text:style-name="P6"/>
      <text:p text:style-name="List_20_Paragraph"><text:span text:style-name="T1">Z <text:s/>zeszytu ćwiczeń proszę wykonać ćwiczenie 1,2,3,5</text:span></text:p>
      <text:p text:style-name="P6"/>
      <text:p text:style-name="List_20_Paragraph"><text:span text:style-name="T1">Bardzo proszę po zrobieniu ćwiczeń przesłać nauczycielowi. Podpis ma zawierać imię i nazwisko oraz klasę i szkołę. </text:span></text:p>
      <text:p text:style-name="List_20_Paragraph"><text:soft-page-break/><text:span text:style-name="T1">Ćwiczeń z ćwiczeniówki nie przesyłać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dc:creator>filip</dc:creator>
    <meta:editing-cycles>5</meta:editing-cycles>
    <meta:creation-date>2020-03-16T13:09:00</meta:creation-date>
    <dc:date>2020-03-16T14:01:00</dc:date>
    <meta:editing-duration>PT51S</meta:editing-duration>
    <meta:generator>OpenOffice/4.1.7$Win32 OpenOffice.org_project/417m1$Build-9800</meta:generator>
    <meta:document-statistic meta:table-count="3" meta:image-count="0" meta:object-count="0" meta:page-count="4" meta:paragraph-count="70" meta:word-count="385" meta:character-count="2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