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EOGRAFIA KLASA 5</text:span></text:p>
      <text:p text:style-name="Standard"><text:span text:style-name="T1">Temat1: Zróżnicowanie temperatury powietrza i opadów na Ziemi. </text:span></text:p>
      <text:p text:style-name="Standard">Przeanalizować rysowanie i czytanie klimatogramu „Nic trudnego!” samouczek- str. 104.</text:p>
      <text:p text:style-name="Standard">Dokończyć w zeszycie rysowanie klimatogramu na podstawie danych z tabeli str.105. Wykres ma wyglądać jak ten na stronie 104 podręcznika.</text:p>
      <text:p text:style-name="Standard">Przeanalizować <text:s/>tekst str.106 z mapami str.106 i 107. </text:p>
      <text:p text:style-name="Standard">Wykorzystując <text:s/>„Samouczka” w zeszycie ćwiczeń <text:s/>str.62-63, wykonać ćwiczenia str.61-63.</text:p>
      <text:p text:style-name="Standard"><text:span text:style-name="T1">Temat2: Strefy Klimatyczne krajobrazowe.</text:span></text:p>
      <text:p text:style-name="Standard">Przeczytaj temat ze strony 108 podręcznika.</text:p>
      <text:p text:style-name="Standard">W zeszycie przedmiotowym wyjaśnij:</text:p>
      <text:list xml:id="list8015840817840575136" text:style-name="WWNum1">
        <text:list-item>
          <text:p text:style-name="P2">Co to są strefy klimatyczne?</text:p>
        </text:list-item>
        <text:list-item>
          <text:p text:style-name="P2">Co to są strefy krajobrazowe?</text:p>
        </text:list-item>
      </text:list>
      <text:p text:style-name="Standard">W oparciu o tekst, zdjęcia i infografiki z podręcznika wykonaj ćwiczenia w zeszycie ćwiczeń str. 65-66.</text:p>
      <text:p text:style-name="Standard">W razie pytań proszę pisać na maila <text:a xlink:type="simple" xlink:href="mailto:basia.witkos@wp.pl" text:style-name="Internet_20_link" text:visited-style-name="Visited_20_Internet_20_Link">basia.witkos@wp.pl</text:a>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8.1</meta:initial-creator>
    <dc:creator>Win8.1</dc:creator>
    <meta:editing-cycles>2</meta:editing-cycles>
    <meta:creation-date>2020-03-16T08:10:00</meta:creation-date>
    <dc:date>2020-03-16T12:54:00</dc:date>
    <meta:editing-duration>PT1M13S</meta:editing-duration>
    <meta:generator>OpenOffice/4.1.7$Win32 OpenOffice.org_project/417m1$Build-9800</meta:generator>
    <meta:document-statistic meta:table-count="0" meta:image-count="0" meta:object-count="0" meta:page-count="1" meta:paragraph-count="13" meta:word-count="108" meta:character-count="7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