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336633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336633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Standard" style:list-style-name="LFO2" style:family="paragraph"/>
    <style:style style:name="P33" style:parent-style-name="Standard" style:list-style-name="LFO2" style:family="paragraph"/>
    <style:style style:name="P34" style:parent-style-name="Standard" style:list-style-name="LFO2" style:family="paragraph"/>
    <style:style style:name="T35" style:parent-style-name="Domyślnaczcionkaakapitu" style:family="text">
      <style:text-properties fo:font-style="italic" style:font-style-asian="italic" style:font-style-complex="italic"/>
    </style:style>
    <style:style style:name="T36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336633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336633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3333"/>
    </style:style>
    <style:style style:name="T43" style:parent-style-name="Domyślnaczcionkaakapitu" style:family="text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paragraph-properties fo:text-align="center"/>
      <style:text-properties fo:color="#000000"/>
    </style:style>
    <style:style style:name="P47" style:parent-style-name="Standard" style:family="paragraph">
      <style:paragraph-properties fo:text-align="center"/>
      <style:text-properties fo:color="#000000"/>
    </style:style>
    <style:style style:name="P48" style:parent-style-name="Standard" style:family="paragraph">
      <style:paragraph-properties fo:text-align="center"/>
      <style:text-properties fo:color="#000000"/>
    </style:style>
    <style:style style:name="P49" style:parent-style-name="Standard" style:family="paragraph">
      <style:paragraph-properties fo:text-align="center"/>
      <style:text-properties fo:color="#000000"/>
    </style:style>
    <style:style style:name="P50" style:parent-style-name="Standard" style:family="paragraph">
      <style:paragraph-properties fo:text-align="center"/>
      <style:text-properties fo:color="#000000"/>
    </style:style>
    <style:style style:name="P51" style:parent-style-name="Standard" style:family="paragraph">
      <style:paragraph-properties fo:text-align="center"/>
      <style:text-properties fo:color="#000000"/>
    </style:style>
    <style:style style:name="P52" style:parent-style-name="Standard" style:family="paragraph">
      <style:paragraph-properties fo:text-align="center"/>
      <style:text-properties fo:color="#000000"/>
    </style:style>
    <style:style style:name="P53" style:parent-style-name="Standard" style:family="paragraph">
      <style:paragraph-properties fo:text-align="center"/>
      <style:text-properties fo:color="#000000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fo:color="#000000"/>
    </style:style>
    <style:style style:name="P5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4" style:parent-style-name="Standard" style:list-style-name="LFO3" style:family="paragraph"/>
    <style:style style:name="P75" style:parent-style-name="Standard" style:list-style-name="LFO3" style:family="paragraph"/>
    <style:style style:name="T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" style:parent-style-name="Standard" style:list-style-name="LFO4" style:family="paragraph"/>
    <style:style style:name="T8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6" style:parent-style-name="Standard" style:list-style-name="LFO4" style:family="paragraph"/>
    <style:style style:name="T87" style:parent-style-name="Domyślnaczcionkaakapitu" style:family="text">
      <style:text-properties fo:font-style="italic" style:font-style-asian="italic" style:font-style-complex="italic"/>
    </style:style>
    <style:style style:name="P88" style:parent-style-name="Standard" style:family="paragraph">
      <style:text-properties fo:font-style="italic" style:font-style-asian="italic" style:font-style-complex="italic"/>
    </style:style>
    <style:style style:name="P89" style:parent-style-name="Standard" style:family="paragraph">
      <style:text-properties fo:font-style="italic" style:font-style-asian="italic" style:font-style-complex="italic"/>
    </style:style>
    <style:style style:name="P9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6" style:parent-style-name="Standard" style:list-style-name="LFO5" style:family="paragraph"/>
    <style:style style:name="P97" style:parent-style-name="Standard" style:list-style-name="LFO5" style:family="paragraph">
      <style:text-properties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0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3333"/>
    </style:style>
    <style:style style:name="P10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style="italic" style:font-style-asian="italic" style:font-style-complex="italic"/>
    </style:style>
    <style:style style:name="T1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weight-complex="bold" style:font-style-complex="italic"/>
    </style:style>
  </office:automatic-styles>
  <office:body>
    <office:text text:use-soft-page-breaks="true">
      <text:p text:style-name="P1"><text:span text:style-name="T2">Tematy do realizacji – j. polski</text:span></text:p>
      <text:p text:style-name="P3"/>
      <text:p text:style-name="P4">Zadania podkreślone wysyłamy do nauczyciela</text:p>
      <text:p text:style-name="P5"/>
      <text:p text:style-name="P6"/>
      <text:p text:style-name="Standard"><text:span text:style-name="T7">15.04. 2020r.</text:span><text:s text:c="8"/><text:span text:style-name="T8">Wprowadzenie do tematyki biblijnej – słuchowisko.</text:span></text:p>
      <text:p text:style-name="P9"/>
      <text:p text:style-name="P10">Zanim zaczniemy rozdział IV podręcznika, proszę o wysłuchanie wiadomości o Biblii.</text:p>
      <text:p text:style-name="P11">Uczniowie, którzy będą mieli problem ze zrozumieniem treści, mogą odsłuchać dwukrotnie.</text:p>
      <text:p text:style-name="P12">Można sobie wynotować ważne wiadomości.</text:p>
      <text:p text:style-name="Standard"/>
      <text:p text:style-name="P13">Podaję link:</text:p>
      <text:p text:style-name="P14"><text:s/></text:p>
      <text:p text:style-name="P15"><text:a xlink:href="https://youtu.be/62vho6WZaNk" office:target-frame-name="_top" xlink:show="replace">https://youtu.be/62vho6WZaNk</text:a></text:p>
      <text:p text:style-name="P16"/>
      <text:p text:style-name="P17"/>
      <text:p text:style-name="P18"/>
      <text:p text:style-name="P19"><text:s text:c="9"/>16.04.2020r. <text:s text:c="2"/>Dlaczego podmiot liryczny nazywa Biblię swoją ojczyzną?</text:p>
      <text:p text:style-name="P20"/>
      <text:p text:style-name="P21"><text:s text:c="50"/>Podręcznik str. 182 – 183</text:p>
      <text:p text:style-name="P22"/>
      <text:list text:style-name="LFO1" text:continue-numbering="true">
        <text:list-item>
          <text:p text:style-name="P23">Dwukrotne głośne odczytanie wiersza R. Brandstaettera „ Biblio, ojczyzno moja...”.</text:p>
        </text:list-item>
        <text:list-item>
          <text:p text:style-name="P24">Przepisanie do zeszytu frazeologizmów biblijnych z ramki „Czy wiesz że..” str. 183, nauczenie się ich.</text:p>
        </text:list-item>
        <text:list-item>
          <text:p text:style-name="P25">Zapisanie definicji „powtórzenie” .<text:s/><text:span text:style-name="T26">Wykonanie pisemnie ćw. 3</text:span><text:span text:style-name="T27"><text:s/>str. 183.</text:span></text:p>
        </text:list-item>
      </text:list>
      <text:p text:style-name="Standard"/>
      <text:p text:style-name="Standard"/>
      <text:p text:style-name="Standard"/>
      <text:p text:style-name="Standard"/>
      <text:p text:style-name="P28"><text:s text:c="6"/>17.04.2020r. <text:s text:c="4"/>„ Co to jest Pismo Święte?” <text:s/>W. Chrostowski – czytanie ze zrozumieniem.</text:p>
      <text:p text:style-name="P29"/>
      <text:p text:style-name="P30">Podręcznik str. 184 -187</text:p>
      <text:p text:style-name="P31"/>
      <text:list text:style-name="LFO2" text:continue-numbering="true">
        <text:list-item>
          <text:p text:style-name="P32">Przeczytanie tekstu ze zrozumieniem, w razie potrzeby dwukrotnie.</text:p>
        </text:list-item>
        <text:list-item>
          <text:p text:style-name="P33">Wykonanie ćw.1, 2 str. 185 (ustnie).</text:p>
        </text:list-item>
        <text:list-item>
          <text:p text:style-name="P34">Wykonanie ćw. 3<text:s/>i 4 str. 185 (pisemnie w zeszycie).</text:p>
        </text:list-item>
      </text:list>
      <text:p text:style-name="Standard"/>
      <text:p text:style-name="Standard"><text:s text:c="100"/>Pozdrawiam serdecznie.</text:p>
      <text:p text:style-name="Standard"><text:s text:c="64"/><text:s text:c="45"/>J. Grzesiak</text:p>
      <text:p text:style-name="Standard"/>
      <text:p text:style-name="Standard"><text:s text:c="87"/><text:span text:style-name="T35"><text:s/></text:span><text:span text:style-name="T36"><text:s/>kontakt: justyna2702-77@tlen.pl</text:span></text:p>
      <text:p text:style-name="Standard"/>
      <text:p text:style-name="Standard"><text:s text:c="2"/></text:p>
      <text:p text:style-name="Standard"/>
      <text:p text:style-name="Standard"/>
      <text:p text:style-name="Standard"><text:s/></text:p>
      <text:p text:style-name="Standard"><text:s/></text:p>
      <text:p text:style-name="Standard"/>
      <text:p text:style-name="Standard"/>
      <text:p text:style-name="Standard"/>
      <text:p text:style-name="Standard"/>
      <text:p text:style-name="P37"/>
      <text:soft-page-break/>
      <text:p text:style-name="P38">Tematy do realizacji – j. polski</text:p>
      <text:p text:style-name="P39"/>
      <text:p text:style-name="P40">Zadania podkreślone wysyłamy do nauczyciela</text:p>
      <text:p text:style-name="P41"/>
      <text:p text:style-name="Standard"><text:span text:style-name="T42">Proszę o przygotowanie się do sprawdzianu,<text:s/></text:span><text:span text:style-name="T43">który odbędzie się w piątek 24.04.2020r. o godz. 12.00. <text:s/>Przed godz. 12. 00 wyślę sprawdzian, na którego napisanie będziecie mieć godzinę.</text:span></text:p>
      <text:p text:style-name="P44">Po upływie tego czasu proszę o przesłanie prac na mój e mail.</text:p>
      <text:p text:style-name="P45"/>
      <text:p text:style-name="P46">Tematyka sprawdzianu:</text:p>
      <text:p text:style-name="P47">znajomość wybranego tekstu z rozdziału III</text:p>
      <text:p text:style-name="P48">objaśnianie związków frazeologicznych</text:p>
      <text:p text:style-name="P49">związki wyrazowe współrzędne i podrzędne</text:p>
      <text:p text:style-name="P50">rodzaje podmiotów</text:p>
      <text:p text:style-name="P51">znajomość definicji z rozdziału III</text:p>
      <text:p text:style-name="P52">liczebniki ułamkowe</text:p>
      <text:p text:style-name="P53">opowiadanie z dialogiem ( materiały dodatkowe otrzymaliście)</text:p>
      <text:p text:style-name="P54"/>
      <text:p text:style-name="P55"/>
      <text:p text:style-name="P56"><text:s text:c="14"/>20.04.2020r. <text:s text:c="6"/>Dodajemy określenia, czyli budujemy zdania rozwinięte. (2 lekcje)</text:p>
      <text:p text:style-name="P57"/>
      <text:p text:style-name="P58"><text:s text:c="2"/>Podręcznik str. 188 -189</text:p>
      <text:p text:style-name="P59"/>
      <text:p text:style-name="P60"/>
      <text:p text:style-name="Standard"><text:tab/>Zanim zapoznacie się z materiałem z podręcznika proszę o obejrzenie lekcji on – line</text:p>
      <text:p text:style-name="Standard"><text:s text:c="12"/>o podmiocie i orzeczeniu.</text:p>
      <text:p text:style-name="P61"><text:s text:c="12"/>Podaję link:</text:p>
      <text:p text:style-name="P62"/>
      <text:p text:style-name="P63"><text:a xlink:href="https://youtu.be/xczWAhlJhjY" office:target-frame-name="_top" xlink:show="replace"><text:span text:style-name="T64">https://youtu.be/xczWAhlJhjY</text:span></text:a></text:p>
      <text:p text:style-name="P65"/>
      <text:p text:style-name="P66"><text:a xlink:href="https://youtu.be/czwWkwgIiqU" office:target-frame-name="_top" xlink:show="replace"><text:span text:style-name="T67">https://youtu.be/czwWkwgIiqU</text:span></text:a></text:p>
      <text:p text:style-name="P68"/>
      <text:p text:style-name="P69">Dla chętnych:</text:p>
      <text:p text:style-name="P70"/>
      <text:p text:style-name="P71"><text:a xlink:href="https://youtu.be/2VdwavfYu0Y" office:target-frame-name="_top" xlink:show="replace"><text:span text:style-name="T72">https://youtu.be/2VdwavfYu0Y</text:span></text:a></text:p>
      <text:p text:style-name="P73"/>
      <text:list text:style-name="LFO3" text:continue-numbering="true">
        <text:list-item>
          <text:list>
            <text:list-item>
              <text:p text:style-name="P74">Pod tematem lekcji przepisanie definicji: związki podrzędne i współrzędne oraz grupa podmiotu i orzeczenia i nauczenie się ich.</text:p>
            </text:list-item>
            <text:list-item>
              <text:p text:style-name="P75">Analiza ćwiczeń 1 – 7 z podręcznika, przemyślenie podanych przykładów.Wykonanie<text:s/><text:span text:style-name="T76">ćw. 1, 5 str. 188 w zeszycie.</text:span></text:p>
            </text:list-item>
          </text:list>
        </text:list-item>
      </text:list>
      <text:p text:style-name="P77"/>
      <text:p text:style-name="P78"/>
      <text:p text:style-name="P79">21.04.2020r. <text:s text:c="11"/>Określenia w zdaniu – ćwiczenia utrwalające.</text:p>
      <text:p text:style-name="P80"/>
      <text:p text:style-name="P81">karta pracy</text:p>
      <text:p text:style-name="P82">zeszyt ćwiczeń</text:p>
      <text:p text:style-name="P83"/>
      <text:list text:style-name="LFO4" text:continue-numbering="true">
        <text:list-item>
          <text:list>
            <text:list-item>
              <text:p text:style-name="P84">Wypełnienie<text:s/><text:span text:style-name="T85">karty pracy nr 44<text:s/></text:span>( wyślę w tym dniu).</text:p>
            </text:list-item>
            <text:list-item>
              <text:p text:style-name="P86">Wykonanie ćwiczeń <text:s/>(z<text:span text:style-name="T87">eszyt ćw. str. 151 -153).</text:span></text:p>
            </text:list-item>
          </text:list>
        </text:list-item>
      </text:list>
      <text:p text:style-name="P88"/>
      <text:p text:style-name="P89"/>
      <text:p text:style-name="P90"><text:s text:c="15"/></text:p>
      <text:p text:style-name="P91"><text:s text:c="9"/></text:p>
      <text:soft-page-break/>
      <text:p text:style-name="P92"><text:s text:c="3"/>22.04.2020r. <text:s/>„Stworzenie świata” A. Kamieńska – czytanie ze zrozumieniem.</text:p>
      <text:p text:style-name="P93"/>
      <text:p text:style-name="P94">podręcznik str. 190 – 193</text:p>
      <text:p text:style-name="P95">tabela</text:p>
      <text:p text:style-name="Standard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6">Przeczytanie tekstu ze zrozumieniem (jeśli trzeba to dwukrotnie).</text:p>
                            </text:list-item>
                            <text:list-item>
                              <text:p text:style-name="P97">Przepisanie notatki w formie tabeli (wyślę w tym dniu) do zeszyt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i nauczenie się podanej tam treści, czyli o stworzeniu świata według</text:p>
      <text:p text:style-name="Standard">mitu chińskiego, greckiego, legendy indiańskiej i Biblii.</text:p>
      <text:p text:style-name="Standard"/>
      <text:p text:style-name="Standard"/>
      <text:p text:style-name="Standard"/>
      <text:p text:style-name="Standard"/>
      <text:p text:style-name="P98"><text:s text:c="15"/>23.04.2020r. <text:s text:c="5"/>Powtórzenie wiadomości do sprawdzianu.</text:p>
      <text:p text:style-name="P99"/>
      <text:p text:style-name="P100"/>
      <text:p text:style-name="Standard"><text:span text:style-name="T101"><text:s text:c="4"/></text:span><text:s text:c="5"/>Powtarzanie wiadomości do sprawdzianu według podanej na początku tygodnia tematyki.</text:p>
      <text:p text:style-name="Standard"/>
      <text:p text:style-name="Standard"/>
      <text:p text:style-name="Standard"/>
      <text:p text:style-name="Standard"><text:span text:style-name="T102"><text:s text:c="13"/>24.04.2020r. <text:s text:c="6"/></text:span><text:span text:style-name="T103">Sprawdzian wiadomości po III rozdziale.</text:span></text:p>
      <text:p text:style-name="P104"/>
      <text:p text:style-name="P105"><text:s text:c="33"/>karta sprawdzianu ( wyślę w tym dniu przed godz. 12.00)</text:p>
      <text:p text:style-name="P106"/>
      <text:p text:style-name="Standard"><text:s text:c="4"/></text:p>
      <text:p text:style-name="Standard"><text:s text:c="28"/>Sprawdzian piszemy własnym pismem, po wydrukowaniu.</text:p>
      <text:p text:style-name="Standard"><text:tab/>Jeśli ktoś nie ma możliwości wydrukowania, może udzielać odpowiedzi na pytania podając</text:p>
      <text:p text:style-name="Standard"><text:s text:c="12"/>nr zadania i odpowiedź np. 4.B.</text:p>
      <text:p text:style-name="Standard"/>
      <text:p text:style-name="Standard"><text:tab/>Sprawdzian piszecie 1 godzinę i odsyłacie nauczycielowi po upływie czasu.</text:p>
      <text:p text:style-name="Standard"><text:tab/>Uczniowie, którzy mają dostosowane wymagania, piszą pół godziny dłużej.</text:p>
      <text:p text:style-name="Standard"><text:tab/>W razie jakichkolwiek problemów proszę o kontakt.</text:p>
      <text:p text:style-name="Standard"><text:tab/>Życzę powodzenia.</text:p>
      <text:p text:style-name="P107"/>
      <text:p text:style-name="P108"/>
      <text:p text:style-name="P109"/>
      <text:p text:style-name="Standard"><text:s text:c="93"/><text:span text:style-name="T110"><text:s/></text:span><text:span text:style-name="T111"><text:s text:c="2"/>Pozdrawiam serdecznie.</text:span></text:p>
      <text:p text:style-name="P112"><text:s text:c="109"/>J. Grzesiak</text:p>
      <text:p text:style-name="Standard"/>
      <text:p text:style-name="Standard"><text:s text:c="86"/><text:span text:style-name="T113"><text:s/></text:span><text:span text:style-name="T114"><text:s/></text:span><text:span text:style-name="T115"><text:s/>kontakt: justyna2702-77@tlen.pl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7H</meta:initial-creator>
    <dc:creator>KM</dc:creator>
    <meta:creation-date>2020-04-19T19:13:00Z</meta:creation-date>
    <dc:date>2020-04-19T19:13:00Z</dc:date>
    <meta:template xlink:href="Normal" xlink:type="simple"/>
    <meta:editing-cycles>2</meta:editing-cycles>
    <meta:editing-duration>PT0S</meta:editing-duration>
    <meta:document-statistic meta:page-count="3" meta:paragraph-count="9" meta:word-count="662" meta:character-count="4628" meta:row-count="33" meta:non-whitespace-character-count="3975"/>
  </office:meta>
</office:document-meta>
</file>