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Hiperłącz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4DE6" fo:font-size="12pt" style:font-size-asian="12pt" style:font-size-complex="12pt"/>
    </style:style>
    <style:style style:name="P51" style:parent-style-name="Standard" style:family="paragraph">
      <style:paragraph-properties fo:margin-bottom="0.1388in" fo:line-height="115%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atematyka klasa V B</text:span><text:s/><text:line-break/></text:p>
      <text:p text:style-name="Standard">Tematy lekcji zapisujemy w zeszycie.<text:line-break/><text:line-break/><text:span text:style-name="T3">16.03-17.03.20r.</text:span><text:span text:style-name="T4"><text:line-break/></text:span><text:span text:style-name="T5"><text:line-break/></text:span><text:span text:style-name="T6">T. Ćwiczymy dzielenie ułamków dziesiętnych przez liczby naturalne .</text:span><text:span text:style-name="T7"><text:line-break/></text:span></text:p>
      <text:p text:style-name="P8">Proszę rozwiązać :</text:p>
      <text:p text:style-name="Standard"><text:span text:style-name="T9">- zadania : 4-9<text:s/></text:span><text:span text:style-name="T10">str.165-166 z podręcznika (</text:span><text:span text:style-name="T11">w zeszycie</text:span><text:span text:style-name="T12">)</text:span><text:span text:style-name="T13"><text:line-break/></text:span><text:span text:style-name="T14"><text:s/>- ćwiczenia ze strony 83-84 ( zeszyt ćwiczeń);</text:span><text:span text:style-name="T15"><text:line-break/></text:span><text:line-break/><text:span text:style-name="T16">18.03-19.03.20r.</text:span><text:span text:style-name="T17"><text:line-break/></text:span><text:line-break/><text:span text:style-name="T18">T. Dzielenie ułamków dziesiętnych.</text:span><text:span text:style-name="T19">( przesyłamy tylko <text:s/>zadania 1-3 str. 167/168)<text:s/></text:span><text:span text:style-name="T20"><text:line-break/></text:span><text:span text:style-name="T21"><text:line-break/></text:span><text:span text:style-name="T22">Proszę zapisać<text:s/></text:span><text:span text:style-name="T23">w zeszycie</text:span><text:span text:style-name="T24"><text:s/>regułę dzielenia ułamków dziesiętnych ( st</text:span><text:span text:style-name="T25">r. 167), a następnie rozwiązać zadania:<text:s/></text:span><text:span text:style-name="T26">1-3 str. 167-168 (podręcznik) i przesłać do mnie na adres :<text:s/></text:span><text:span text:style-name="T27">maslowskak@wp.pl</text:span><text:span text:style-name="T28"><text:line-break/></text:span></text:p>
      <text:p text:style-name="Standard"><text:span text:style-name="T29">20.03-23.03.20r.</text:span><text:span text:style-name="T30"><text:line-break/></text:span><text:span text:style-name="T31"><text:line-break/></text:span><text:span text:style-name="T32">T. Ćwiczymy dzielenie <text:s/>ułamków dziesiętnych. 20.03-23.03.20r.</text:span></text:p>
      <text:p text:style-name="P33">Proszę rozwiązać :<text:line-break/><text:s/>- ćwiczenia ze strony 85-86 ( zeszyt ćwiczeń);<text:line-break/></text:p>
      <text:p text:style-name="Standard"><text:span text:style-name="T34">24.03</text:span><text:span text:style-name="T35">-25.03</text:span><text:span text:style-name="T36">.20r.</text:span></text:p>
      <text:p text:style-name="Standard"><text:span text:style-name="T37">T. Doskonalimy rozwiązywanie zadań z treścią wykorzystując umiejętność</text:span><text:span text:style-name="T38"><text:s/>mnożenia<text:s/></text:span><text:span text:style-name="T39"><text:line-break/>i<text:s/></text:span><text:span text:style-name="T40">dzielenia ułamków dziesiętnych.</text:span></text:p>
      <text:p text:style-name="Standard"><text:span text:style-name="T41">Proszę rozwiązać<text:s/></text:span><text:span text:style-name="T42">w zeszycie</text:span><text:span text:style-name="T43"><text:s/>zadania : 4-5 str.168 z podręcznika.</text:span><text:span text:style-name="T44"><text:line-break/></text:span><text:span text:style-name="T45"><text:line-break/></text:span></text:p>
      <text:p text:style-name="Standard"><text:span text:style-name="T46">W razie wątpliwości lub <text:s/>problemów proszę o kontakt e-mail :<text:s/></text:span><text:a xlink:href="mailto:maslowskak@wp.pl" office:target-frame-name="_top" xlink:show="replace"><text:span text:style-name="T47">maslowskak@wp.pl</text:span></text:a><text:span text:style-name="T48"><text:line-break/></text:span></text:p>
      <text:p text:style-name="Standard"><text:span text:style-name="T49">Pozdrawiam Was wszystkich i życzę dużo zdrówka.</text:span><text:span text:style-name="T50"><text:line-break/></text:span></text:p>
      <text:p text:style-name="P51"><text:span text:style-name="T52">Możecie korzystać również <text:s/>ze stron:<text:s/></text:span><text:span text:style-name="T53">pi-stacja.tv</text:span><text:span text:style-name="T54">,<text:s/></text:span><text:span text:style-name="T55">szaloneliczby.pl</text:span><text:span text:style-name="T56">, lub innych</text:span><text:span text:style-name="T57"><text:line-break/></text:span><text:a xlink:href="https://pistacja.tv/wyniki-wyszukiwania?q=ułamki+dziesiętne&amp;tlevel=2" office:target-frame-name="_top" xlink:show="replace"><text:span text:style-name="T58">https://pistacja.tv/wyniki-wyszukiwania?q=u%C5%82amki+dziesi%C4%99tne&amp;tlevel=2</text:span></text:a></text:p>
      <text:p text:style-name="P59"><text:a xlink:href="https://szaloneliczby.pl/klasa-5/" office:target-frame-name="_top" xlink:show="replace"><text:span text:style-name="T60">https://szaloneliczby.pl/klasa-5/</text:span></text:a><text:span text:style-name="T61"><text:line-break/></text:span><text:span text:style-name="T62"><text:line-break/></text:span><text:span text:style-name="T63">Pozdrawiam Was wszystkich i życzę dużo zdrówka.!</text:span><text:span text:style-name="T64"><text:line-break/></text:span><text:span text:style-name="T65"><text:s text:c="26"/></text:span><text:span text:style-name="T66"><text:s text:c="37"/></text:span><text:span text:style-name="T67"><text:line-break/></text:span></text:p>
      <text:p text:style-name="P68"><text:span text:style-name="T69"><text:s text:c="84"/>K. Mas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H</meta:initial-creator>
    <dc:creator>KM</dc:creator>
    <meta:creation-date>2020-04-20T21:48:00Z</meta:creation-date>
    <dc:date>2020-04-20T21:4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612" meta:row-count="11" meta:non-whitespace-character-count="1385"/>
  </office:meta>
</office:document-meta>
</file>