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6633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color="#336633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10">
      <style:paragraph-properties fo:line-height="100%"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2" style:family="paragraph" style:parent-style-name="Standard" style:list-style-name="L10">
      <style:paragraph-properties fo:line-height="100%"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9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9">
      <style:paragraph-properties fo:line-height="100%"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1c1c1c" fo:font-style="italic" style:text-underline-style="none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color="#1c1c1c" fo:font-style="italic" style:text-underline-style="none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color="#1c1c1c" fo:font-style="italic" style:text-underline-style="none" fo:font-weight="bold" style:font-style-asian="italic" style:font-weight-asian="bold" style:font-style-complex="italic" style:font-weight-complex="bold"/>
    </style:style>
    <style:style style:name="P22" style:family="paragraph" style:parent-style-name="Standard" style:list-style-name="L10">
      <style:paragraph-properties fo:line-height="100%" fo:text-align="center" style:justify-single-word="false"/>
      <style:text-properties fo:color="#1c1c1c" fo:font-style="italic" style:text-underline-style="none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1c1c1c" fo:font-style="italic" style:text-underline-style="none" fo:font-weight="bold" style:font-style-asian="italic" style:font-weight-asian="bold" style:font-style-complex="italic" style:font-weight-complex="bold"/>
    </style:style>
    <style:style style:name="P24" style:family="paragraph" style:parent-style-name="Standard" style:list-style-name="L8">
      <style:paragraph-properties fo:text-align="center" style:justify-single-word="false"/>
      <style:text-properties fo:color="#1c1c1c" fo:font-style="italic" style:text-underline-style="none" fo:font-weight="bold" style:font-style-asian="italic" style:font-weight-asian="bold" style:font-style-complex="italic" style:font-weight-complex="bold"/>
    </style:style>
    <style:style style:name="P25" style:family="paragraph" style:parent-style-name="Standard" style:list-style-name="L7">
      <style:paragraph-properties fo:line-height="150%" fo:text-align="start" style:justify-single-word="false"/>
      <style:text-properties fo:color="#1c1c1c" fo:font-style="italic" style:text-underline-style="none" fo:font-weight="normal" style:font-style-asian="italic" style:font-weight-asian="normal" style:font-style-complex="italic" style:font-weight-complex="normal"/>
    </style:style>
    <style:style style:name="P26" style:family="paragraph" style:parent-style-name="Standard" style:list-style-name="L10">
      <style:paragraph-properties fo:line-height="100%" fo:text-align="center" style:justify-single-word="false"/>
      <style:text-properties fo:color="#1c1c1c" fo:font-style="italic" style:text-underline-style="none" fo:font-weight="normal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1c1c1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fo:color="#1c1c1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fo:color="#1c1c1c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30" style:family="paragraph" style:parent-style-name="Standard">
      <style:paragraph-properties fo:line-height="150%" fo:text-align="center" style:justify-single-word="false"/>
      <style:text-properties fo:color="#1c1c1c" fo:font-style="normal" style:text-underline-style="none" fo:font-weight="normal" style:font-style-asian="normal" style:font-weight-asian="normal" style:font-style-complex="normal" style:font-weight-complex="normal"/>
    </style:style>
    <style:style style:name="P31" style:family="paragraph" style:parent-style-name="Standard" style:list-style-name="L7">
      <style:paragraph-properties fo:line-height="150%" fo:text-align="start" style:justify-single-word="false"/>
      <style:text-properties fo:color="#1c1c1c" fo:font-style="normal" style:text-underline-style="none" fo:font-weight="normal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1c1c1c" fo:font-style="normal" style:text-underline-style="none" fo:font-weight="normal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fo:color="#1c1c1c" fo:font-style="normal" style:text-underline-style="none" fo:font-weight="normal" style:font-style-asian="normal" style:font-weight-asian="normal" style:font-style-complex="normal" style:font-weight-complex="normal"/>
    </style:style>
    <style:style style:name="P34" style:family="paragraph" style:parent-style-name="Standard" style:list-style-name="L9">
      <style:paragraph-properties fo:line-height="100%" fo:text-align="start" style:justify-single-word="false"/>
      <style:text-properties fo:color="#1c1c1c" fo:font-style="normal" style:text-underline-style="none" fo:font-weight="normal" style:font-style-asian="normal" style:font-weight-asian="normal" style:font-style-complex="normal" style:font-weight-complex="normal"/>
    </style:style>
    <style:style style:name="P35" style:family="paragraph" style:parent-style-name="Standard" style:list-style-name="L11">
      <style:paragraph-properties fo:line-height="100%" fo:text-align="start" style:justify-single-word="false"/>
      <style:text-properties fo:color="#1c1c1c" fo:font-style="normal" style:text-underline-style="none" fo:font-weight="normal" style:font-style-asian="normal" style:font-weight-asian="normal" style:font-style-complex="normal" style:font-weight-complex="normal"/>
    </style:style>
    <style:style style:name="P36" style:family="paragraph" style:parent-style-name="Standard" style:list-style-name="L10">
      <style:paragraph-properties fo:line-height="100%" fo:text-align="center" style:justify-single-word="false"/>
      <style:text-properties fo:color="#1c1c1c" fo:font-style="normal" style:text-underline-style="none" fo:font-weight="normal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fo:color="#1c1c1c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line-height="100%" fo:text-align="start" style:justify-single-word="false"/>
      <style:text-properties fo:color="#1c1c1c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39" style:family="paragraph" style:parent-style-name="Standard" style:list-style-name="L11">
      <style:paragraph-properties fo:line-height="100%" fo:text-align="start" style:justify-single-word="false"/>
      <style:text-properties fo:color="#1c1c1c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1c1c1c"/>
    </style:style>
    <style:style style:name="T5" style:family="text">
      <style:text-properties fo:color="#1c1c1c" fo:font-style="italic" style:font-style-asian="italic" style:font-style-complex="italic"/>
    </style:style>
    <style:style style:name="T6" style:family="text">
      <style:text-properties fo:color="#1c1c1c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1c1c1c" style:text-underline-style="none"/>
    </style:style>
    <style:style style:name="T8" style:family="text">
      <style:text-properties fo:color="#1c1c1c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1c1c1c" fo:font-weight="normal" style:font-weight-asian="normal" style:font-weight-complex="normal"/>
    </style:style>
    <style:style style:name="T10" style:family="text">
      <style:text-properties fo:color="#1c1c1c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ty do realizacji – j. polski</text:p>
      <text:list xml:id="list8102656333572257008" text:style-name="L1">
        <text:list-header>
          <text:p text:style-name="P3"/>
        </text:list-header>
      </text:list>
      <text:p text:style-name="P4">Zadania podkreślone wysyłamy do nauczyciela </text:p>
      <text:p text:style-name="P4"/>
      <text:p text:style-name="P11"/>
      <text:p text:style-name="P11"><text:s text:c="2"/><text:span text:style-name="T1"><text:s text:c="13"/>27.04.2020r. <text:s text:c="3"/></text:span><text:span text:style-name="T5"><text:s text:c="3"/>Omówienie i poprawa sprawdzianu <text:s/>po III rozdziale.</text:span></text:p>
      <text:p text:style-name="P19"/>
      <text:p text:style-name="P20"><text:s text:c="67"/>karta sprawdzianu</text:p>
      <text:p text:style-name="P19"/>
      <text:p text:style-name="P30"><text:s text:c="9"/>- <text:s text:c="2"/>Analiza sprawdzonych przez nauczyciela sprawdzianów. Proszę o zastanowienie się nad poprawnością zadań.</text:p>
      <text:list xml:id="list3323154608380623676" text:style-name="L7">
        <text:list-item>
          <text:list>
            <text:list-item>
              <text:p text:style-name="P31">Dokonanie poprawy w zeszycie przedmiotowym (osobno zadania zamknięte osobno forma wypowiedzi).</text:p>
              <text:p text:style-name="P25"/>
            </text:list-item>
          </text:list>
        </text:list-item>
      </text:list>
      <text:p text:style-name="P13"><text:span text:style-name="T2"><text:s text:c="15"/>27.04.2020r. <text:s text:c="3"/></text:span><text:span text:style-name="T6"><text:s text:c="2"/>Piszę opowiadanie . Ta historia zdarzyła się....</text:span></text:p>
      <text:p text:style-name="P19"/>
      <text:p text:style-name="P23">zeszyt ćwiczeń str. 41 - 45</text:p>
      <text:p text:style-name="P27"/>
      <text:p text:style-name="P30">Temat ten pomoże Wam jeszcze bardziej wyćwiczyć formę wypowiedzi pisaną na sprawdzianie.</text:p>
      <text:p text:style-name="P30">Wykonanie ćw. 73 – 79 </text:p>
      <text:p text:style-name="P37"><text:s/>dla chętnych ćw.81 (do 30.04.2020)</text:p>
      <text:p text:style-name="P32"/>
      <text:p text:style-name="P6"/>
      <text:p text:style-name="P14"><text:span text:style-name="T2">28.04.2020r. <text:s/></text:span><text:span text:style-name="T6">Opowieść o raju, czyli historia Boga, jabłka, węża i człowieka </text:span></text:p>
      <text:list xml:id="list4900950297826487111" text:style-name="L8">
        <text:list-item>
          <text:p text:style-name="P24">K. McLeish „Adam i <text:s/>Ewa”.</text:p>
          <text:p text:style-name="P24"/>
        </text:list-item>
      </text:list>
      <text:p text:style-name="P23"><text:s/>Podręcznik str. 194 -195</text:p>
      <text:p text:style-name="P23"/>
      <text:list xml:id="list2800547334517207842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Przeczytanie tekstu ze zrozumieniem (jeśli trzeba to dwukrotnie).</text:p>
                        </text:list-item>
                        <text:list-item>
                          <text:p text:style-name="P16"><text:span text:style-name="T7">Wykonanie pisemnie</text:span><text:span text:style-name="T4"> ćw. 5, 6 ze str. 196.</text:span></text:p>
                        </text:list-item>
                        <text:list-item>
                          <text:p text:style-name="P15"><text:span text:style-name="T4">Przygotowanie do dyktanda z „ch” i „h” (piątek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8"/>
      <text:p text:style-name="P20"><text:s text:c="14"/>29.04.2020r. <text:s/>Radość ze świata, który nas otacza – F. Karpiński „Pieśń poranna”.</text:p>
      <text:p text:style-name="P20"/>
      <text:p text:style-name="P21"><text:s/>Podręcznik str. 197/ You Tube</text:p>
      <text:p text:style-name="P21">karta pracy nr 47</text:p>
      <text:p text:style-name="P21"/>
      <text:p text:style-name="P7"><text:span text:style-name="T4"><text:s text:c="18"/></text:span><text:span text:style-name="T8">- przeczytanie treści hymnu</text:span></text:p>
      <text:p text:style-name="P33"><text:s text:c="18"/>- wysłuchanie w internecie wersji hymnu</text:p>
      <text:list xml:id="list8257568082642022565" text:style-name="L10">
        <text:list-header>
          <text:p text:style-name="P36"/>
          <text:p text:style-name="P8"><text:a xlink:type="simple" xlink:href="https://www.youtube.com/watch?v=1WZTNpoNEsQ" text:style-name="Internet_20_link" text:visited-style-name="Visited_20_Internet_20_Link">https://www.youtube.com/watch?v=1WZTNpoNEsQ</text:a><text:span text:style-name="T4">;</text:span></text:p>
          <text:p text:style-name="P22"/>
          <text:p text:style-name="P8"><text:span text:style-name="T8"><text:s text:c="4"/>- Przepisanie do zeszytu definicji hymnu</text:span><text:span text:style-name="T4"> </text:span><text:span text:style-name="T8">i nauczenie się jej</text:span><text:span text:style-name="T9"> </text:span></text:p>
          <text:p text:style-name="P26">HYMN «uroczysty i podniosły utwór poetycki lub oparty na nim wokalny utwór muzyczny, sławiący Boga, bohaterów, wielkie idee itp.» <text:s/></text:p>
        </text:list-header>
        <text:list-item>
          <text:p text:style-name="P12"><text:span text:style-name="T10">Wypełnienie karty pracy</text:span><text:span text:style-name="T9"> i wklejenie jej do zeszytu.</text:span></text:p>
        </text:list-item>
      </text:list>
      <text:p text:style-name="P21"><text:soft-page-break/>30.04.2020. <text:s text:c="2"/>Dyktando online <text:s/>- pisownia wyrazów z „ch” i „h”.</text:p>
      <text:p text:style-name="P21"/>
      <text:p text:style-name="P21"/>
      <text:list xml:id="list8505100698167126425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5">Znajdź na podanej stronie w zakładce klasy IV-VI dyktando </text:p>
                                  <text:p text:style-name="P35">pod tytułem …................... Dotyczy pisowni „ch” i „h”.</text:p>
                                </text:list-item>
                                <text:list-item>
                                  <text:p text:style-name="P35">Wypełnij je i kliknij przycisk sprawdź. </text:p>
                                </text:list-item>
                                <text:list-item>
                                  <text:p text:style-name="P39">Zaraz po napisaniu prześlij ile wyrazów napisałeś poprawnie, ile błędnie (tylko prawdziwe wyniki)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3"><text:s text:c="50"/>Strona i tytuł dyktanda będą podane tego dnia o godz. 12.00.</text:p>
      <text:p text:style-name="P33"/>
      <text:p text:style-name="P33"/>
      <text:p text:style-name="P33"/>
      <text:p text:style-name="P33"/>
      <text:p text:style-name="P17"/>
      <text:p text:style-name="P13"><text:s text:c="93"/><text:span text:style-name="T1"><text:s/></text:span><text:span text:style-name="T2"><text:s text:c="2"/>Pozdrawiam serdecznie. </text:span></text:p>
      <text:p text:style-name="P9"><text:s text:c="109"/>J. Grzesiak</text:p>
      <text:p text:style-name="P13"/>
      <text:p text:style-name="P13"><text:s text:c="86"/><text:span text:style-name="T11"><text:s/></text:span><text:span text:style-name="T2"><text:s/></text:span><text:span text:style-name="T3"><text:s/>kontakt: </text:span><text:a xlink:type="simple" xlink:href="mailto:justyna2702-77@tlen.pl" text:style-name="Internet_20_link" text:visited-style-name="Visited_20_Internet_20_Link"><text:span text:style-name="T3">justyna2702-77@tlen.pl</text:span></text:a></text:p>
      <text:p text:style-name="P5"/>
      <text:p text:style-name="P5"/>
      <text:p text:style-name="P28"/>
      <text:p text:style-name="P33"/>
      <text:p text:style-name="P33"/>
      <text:p text:style-name="P33"/>
      <text:p text:style-name="P20"/>
      <text:p text:style-name="P20"/>
      <text:p text:style-name="P21"/>
      <text:p text:style-name="P21"/>
      <text:p text:style-name="P21"/>
      <text:p text:style-name="P29"/>
      <text:p text:style-name="P38"/>
      <text:p text:style-name="P27"/>
      <text:p text:style-name="P13"/>
      <text:p text:style-name="P18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5T19:11:30.69</meta:creation-date>
    <meta:print-date>2020-04-25T19:12:20.42</meta:print-date>
    <meta:document-statistic meta:table-count="0" meta:image-count="0" meta:object-count="0" meta:page-count="2" meta:paragraph-count="35" meta:word-count="270" meta:character-count="2322"/>
    <dc:date>2020-04-25T19:15:33.71</dc:date>
    <meta:editing-duration>PT4M3S</meta:editing-duration>
    <meta:editing-cycles>1</meta:editing-cycles>
    <meta:generator>OpenOffice/4.1.7$Win32 OpenOffice.org_project/417m1$Build-9800</meta:generator>
  </office:meta>
</office:document-meta>
</file>