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Uczniowie i uczennice kl. V a i V b mają za zadanie zapoznać się z treścią kolejnych dwóch katechez z podręcznika ucznia:</text:p>
      <text:p text:style-name="Text_20_body">1)Katecheza nr. 54 temat: Duch Święty - Przewodnik, Pocieszyciel i Obrońca.</text:p>
      <text:p text:style-name="Text_20_body">Na podstawie przeczytanych tekstów proszę uzupełnić Ćwiczeniówkę (temat nr. 54). Praca domowa: Narysuj scenę zesłania Ducha Świętego na apostołów. Wyślij zdjęcie pracy domowej na adres: kspawelmajewski@gmail.com.</text:p>
      <text:p text:style-name="Text_20_body"/>
      <text:p text:style-name="Text_20_body">2)Katecheza r. 55 temat: Pierwszy pośród dwunastu św. Piotr. Na podstawie przeczytanych tekstów proszę uzupełnić Ćwiczeniówkę (temat nr. 55). Praca domowa: Przez najbliższy tydzień zrób rachunek sumienia z minionego dnia. Zwróć uwagę na kształtowanie pokory i umiejętność przyznawania się do swoich błędów.</text:p>
      <text:p text:style-name="Text_20_body"/>
      <text:p text:style-name="Text_20_body">Jestem do dyspozycji Rodziców w każdy wtorek od godziny 9.00 do godziny 11.00. pod numerem tel. 505 098 593.</text:p>
      <text:p text:style-name="Text_20_body"/>
      <text:p text:style-name="Text_20_body">Z pozdrowieniami i modlitwą</text:p>
      <text:p text:style-name="Text_20_body">ks. Paweł Majewski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8:37:35</meta:creation-date>
    <meta:document-statistic meta:table-count="0" meta:image-count="0" meta:object-count="0" meta:page-count="1" meta:paragraph-count="7" meta:word-count="127" meta:character-count="867"/>
    <dc:date>2020-04-14T18:38:28.88</dc:date>
    <meta:editing-duration>PT54S</meta:editing-duration>
    <meta:editing-cycles>1</meta:editing-cycles>
    <meta:generator>OpenOffice/4.1.7$Win32 OpenOffice.org_project/417m1$Build-9800</meta:generator>
  </office:meta>
</office:document-meta>
</file>