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margin-top="0.0694in" fo:margin-bottom="0.0694in" fo:margin-left="0.0729in" fo:margin-righ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Uczniowie i uczennice kl. V a i V b mają za zadanie zapoznać się z treścią kolejnej katechezy z podręcznika ucznia:</text:p>
      <text:p text:style-name="Textbody">1) Katecheza nr. 56 temat: Z Ewangelią do pogan - św. Paweł. Na<text:s/>podstawie przeczytanych tekstów proszę uzupełnić Ćwiczeniówkę (temat nr. 56). Praca domowa: Napisz list do przyjaciół, w którym zachęcisz ich do odważnego wyznawania wiary.</text:p>
      <text:p text:style-name="Textbody"> </text:p>
      <text:p text:style-name="Textbody">Jestem do dyspozycji Rodziców w każdy wtorek od godziny 9.00 do godziny 11.00. pod numerem tel. 505 098 593.</text:p>
      <text:p text:style-name="Textbody"> </text:p>
      <text:p text:style-name="Textbody">Z pozdrowieniami i modlitwą</text:p>
      <text:p text:style-name="Textbody">ks. Paweł Majewski</text:p>
      <text:p text:style-name="Standard"/>
      <text:p text:style-name="Standard"/>
      <text:p text:style-name="P2">Uczniowie i uczennice kl. V a i V b mają za zadanie zapoznać się z treścią kolejnych dwóch katechez z podręcznika ucznia:</text:p>
      <text:p text:style-name="P3">1) Katecheza r. 57 temat: Polak dla całego świata. Na podstawie przeczytanych tekstów proszę uzupełnić Ćwiczeniówkę (temat nr. 57). Praca domowa: Podczas modlitwy wieczornej pomódl się za wstawiennictwem św. Jana Pawła II w intencji osoby, z którą siedzisz w ławce (Spróbuj sobie przypomnieć: kto jest tą osobą?).</text:p>
      <text:p text:style-name="P4">2)  Katecheza nr. 58 temat: Ten, który głosił naszym przodkom wiarę - sw. Wojciech. Na podstawie przeczytanych tekstów proszę uzupełnić Ćwiczeniówkę (temat nr. 58). Praca domowa: Ułóż modlitwę, w której podziękujesz Panu Bogu za działalność św. Wojciecha na ziemiach polskich.</text:p>
      <text:p text:style-name="P5">Jestem do dyspozycji Rodziców w każdy wtorek od godziny 9.00 do godziny 11.00. pod numerem tel. 505 098 593.</text:p>
      <text:p text:style-name="P6"> </text:p>
      <text:p text:style-name="P7">Z pozdrowieniami i modlitwą</text:p>
      <text:p text:style-name="P8">ks. Paweł Majewski</text:p>
      <text:p text:style-name="Standard"/>
      <text:p text:style-name="Standard"/>
      <text:p text:style-name="Standard"/>
      <text:p text:style-name="P9">Uczniowie i uczennice kl. V a i V b mają za zadanie zapoznać się z<text:s/>treścią kolejnych dwóch katechez z podręcznika ucznia:</text:p>
      <text:p text:style-name="P10">1) Katecheza r. 59 temat: Dobry Pasterz – św. Stanisław ze Szczepanowa. Na podstawie przeczytanych tekstów proszę uzupełnić Ćwiczeniówkę (temat nr. 59). Praca domowa: Opisz przynajmniej jedną sytuację,<text:s/>w której odważnie wystąpiłeś w obronie wiary lub prawdy.</text:p>
      <text:p text:style-name="P11">2)  Katecheza nr. 60 temat: Troskliwa królowa – św. Jadwiga. Na podstawie przeczytanych tekstów proszę uzupełnić Ćwiczeniówkę (temat nr. 60). Praca domowa: Pomódl się w intencji Ojczyzny, o której szczęśliwy rozwój zabiegała św. Jadwiga.</text:p>
      <text:p text:style-name="P12">Jestem do dyspozycji Rodziców w każdy wtorek od godziny 9.00 do godziny 11.00. pod numerem tel. 505 098 593.</text:p>
      <text:p text:style-name="P13"> </text:p>
      <text:p text:style-name="P14">Z pozdrowieniami i modlitwą</text:p>
      <text:p text:style-name="P15">ks. Paweł Majewski</text:p>
      <text:soft-page-break/>
      <text:p text:style-name="P16">Uczniowie i uczennice kl. V a i V b mają za zadanie zapoznać się z treścią kolejnych dwóch katechez z podręcznika ucznia:</text:p>
      <text:p text:style-name="P17">1) Katecheza r. 61 temat: Nieugięty przewodnik narodu - kardynał Stefan Wyszyński. Na podstawie przeczytanych tekstów proszę uzupełnić Ćwiczeniówkę (temat nr. 61). Praca domowa: Napisz, jakiej postawy Polacy mogą się nauczyć od kardynała Wyszyńskiego.</text:p>
      <text:p text:style-name="P18">2)  Katecheza nr. 62 temat: Nauczyciel - przewodnik w drodze. Na podstawie przeczytanych tekstów proszę uzupełnić Ćwiczeniówkę (temat nr. 62). Praca domowa: W pięciu zdaniach napisz, czego możesz się nauczyć od Jezusa - Nauczyciela.</text:p>
      <text:p text:style-name="P19">Jestem do dyspozycji Rodziców w każdy wtorek od godziny 9.00 do godziny 11.00. pod numerem tel. 505 098 593.</text:p>
      <text:p text:style-name="P20"> </text:p>
      <text:p text:style-name="P21">Z pozdrowieniami i modlitwą</text:p>
      <text:p text:style-name="P22">ks. Paweł Majewsk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7H</meta:initial-creator>
    <dc:creator>KM</dc:creator>
    <meta:creation-date>2020-05-21T20:37:00Z</meta:creation-date>
    <dc:date>2020-05-21T20:37:00Z</dc:date>
    <meta:template xlink:href="Normal" xlink:type="simple"/>
    <meta:editing-cycles>2</meta:editing-cycles>
    <meta:editing-duration>PT0S</meta:editing-duration>
    <meta:document-statistic meta:page-count="2" meta:paragraph-count="5" meta:word-count="419" meta:character-count="2928" meta:row-count="20" meta:non-whitespace-character-count="2514"/>
  </office:meta>
</office:document-meta>
</file>