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6633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6633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list-style-name="LFO1" style:family="paragraph">
      <style:paragraph-properties fo:line-height="150%"/>
    </style:style>
    <style:style style:name="P32" style:parent-style-name="Standard" style:list-style-name="LFO1" style:family="paragraph">
      <style:paragraph-properties fo:line-height="150%"/>
    </style:style>
    <style:style style:name="P33" style:parent-style-name="Standard" style:list-style-name="LFO1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</style:style>
    <style:style style:name="P3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C1C1C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C1C1C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color="#1C1C1C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color="#1C1C1C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color="#1C1C1C"/>
    </style:style>
    <style:style style:name="P51" style:parent-style-name="Standard" style:family="paragraph">
      <style:paragraph-properties fo:line-height="150%"/>
      <style:text-properties fo:color="#1C1C1C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fo:color="#1C1C1C"/>
    </style:style>
    <style:style style:name="T54" style:parent-style-name="Domyślnaczcionkaakapitu" style:family="text">
      <style:text-properties fo:color="#1C1C1C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 fo:line-height="150%"/>
      <style:text-properties fo:color="#1C1C1C"/>
    </style:style>
    <style:style style:name="P56" style:parent-style-name="Standard" style:family="paragraph">
      <style:paragraph-properties fo:line-height="150%"/>
      <style:text-properties fo:color="#1C1C1C"/>
    </style:style>
    <style:style style:name="P5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C1C1C"/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color="#336633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color="#336633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C1C1C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C1C1C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color="#1C1C1C"/>
    </style:style>
    <style:style style:name="P11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color="#1C1C1C"/>
    </style:style>
    <style:style style:name="P113" style:parent-style-name="Standard" style:family="paragraph">
      <style:paragraph-properties fo:line-height="150%"/>
      <style:text-properties fo:color="#1C1C1C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C1C1C"/>
    </style:style>
    <style:style style:name="P11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color="#1C1C1C"/>
    </style:style>
    <style:style style:name="P11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21" style:parent-style-name="Standard" style:family="paragraph">
      <style:paragraph-properties fo:line-height="150%"/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24" style:parent-style-name="Standard" style:family="paragraph">
      <style:paragraph-properties fo:line-height="150%"/>
    </style:style>
    <style:style style:name="T1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C1C1C"/>
    </style:style>
    <style:style style:name="T1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C1C1C"/>
    </style:style>
    <style:style style:name="P12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fo:color="#1C1C1C"/>
    </style:style>
    <style:style style:name="T1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C1C1C"/>
    </style:style>
    <style:style style:name="P13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3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color="#1C1C1C"/>
    </style:style>
    <style:style style:name="P13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4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4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42" style:parent-style-name="Standard" style:list-style-name="LFO2" style:family="paragraph">
      <style:paragraph-properties fo:line-height="150%"/>
    </style:style>
    <style:style style:name="P143" style:parent-style-name="Standard" style:list-style-name="LFO2" style:family="paragraph">
      <style:paragraph-properties fo:line-height="150%"/>
    </style:style>
    <style:style style:name="P144" style:parent-style-name="Standard" style:list-style-name="LFO2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line-height="150%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T1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0" style:parent-style-name="Standard" style:family="paragraph">
      <style:paragraph-properties fo:line-height="150%"/>
    </style:style>
    <style:style style:name="T16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2" style:parent-style-name="Standard" style:family="paragraph">
      <style:paragraph-properties fo:line-height="150%"/>
    </style:style>
    <style:style style:name="T1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line-height="150%"/>
    </style:style>
    <style:style style:name="T1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line-height="150%"/>
    </style:style>
    <style:style style:name="P168" style:parent-style-name="Standard" style:family="paragraph">
      <style:paragraph-properties fo:line-height="150%"/>
    </style:style>
    <style:style style:name="T16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7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C1C1C"/>
    </style:style>
    <style:style style:name="T17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line-height="150%"/>
    </style:style>
    <style:style style:name="T1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8" style:parent-style-name="Standard" style:list-style-name="LFO3" style:family="paragraph"/>
    <style:style style:name="P18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1" style:parent-style-name="Standard" style:family="paragraph">
      <style:paragraph-properties fo:line-height="150%"/>
    </style:style>
    <style:style style:name="P192" style:parent-style-name="Standard" style:family="paragraph">
      <style:paragraph-properties fo:line-height="150%"/>
    </style:style>
    <style:style style:name="T19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98" style:parent-style-name="Standard" style:family="paragraph">
      <style:paragraph-properties fo:line-height="150%"/>
    </style:style>
    <style:style style:name="P199" style:parent-style-name="Standard" style:family="paragraph">
      <style:paragraph-properties fo:line-height="150%"/>
    </style:style>
    <style:style style:name="P200" style:parent-style-name="Standard" style:family="paragraph">
      <style:paragraph-properties fo:text-align="center" fo:line-height="150%"/>
    </style:style>
    <style:style style:name="P201" style:parent-style-name="Standard" style:family="paragraph">
      <style:paragraph-properties fo:text-align="center" fo:line-height="150%"/>
    </style:style>
    <style:style style:name="P202" style:parent-style-name="Standard" style:family="paragraph">
      <style:paragraph-properties fo:line-height="150%"/>
    </style:style>
    <style:style style:name="T20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center" fo:line-height="150%"/>
    </style:style>
    <style:style style:name="P205" style:parent-style-name="Standard" style:family="paragraph">
      <style:paragraph-properties fo:line-height="150%"/>
    </style:style>
    <style:style style:name="P206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0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0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0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1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11" style:parent-style-name="Standard" style:family="paragraph">
      <style:paragraph-properties fo:line-height="150%"/>
    </style:style>
    <style:style style:name="P212" style:parent-style-name="Standard" style:family="paragraph">
      <style:paragraph-properties fo:line-height="150%"/>
    </style:style>
    <style:style style:name="P213" style:parent-style-name="Standard" style:family="paragraph">
      <style:paragraph-properties fo:line-height="150%"/>
    </style:style>
    <style:style style:name="P214" style:parent-style-name="Standard" style:family="paragraph">
      <style:paragraph-properties fo:line-height="150%"/>
    </style:style>
    <style:style style:name="P215" style:parent-style-name="Standard" style:family="paragraph">
      <style:paragraph-properties fo:line-height="150%"/>
    </style:style>
    <style:style style:name="P216" style:parent-style-name="Standard" style:family="paragraph">
      <style:paragraph-properties fo:line-height="150%"/>
    </style:style>
    <style:style style:name="P21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1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1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2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2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2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23" style:parent-style-name="Standard" style:family="paragraph">
      <style:paragraph-properties fo:line-height="150%"/>
    </style:style>
    <style:style style:name="P224" style:parent-style-name="Standard" style:family="paragraph">
      <style:paragraph-properties fo:line-height="150%"/>
    </style:style>
    <style:style style:name="P225" style:parent-style-name="Standard" style:family="paragraph">
      <style:paragraph-properties fo:line-height="150%"/>
    </style:style>
    <style:style style:name="P226" style:parent-style-name="Standard" style:family="paragraph">
      <style:paragraph-properties fo:line-height="150%"/>
    </style:style>
    <style:style style:name="P227" style:parent-style-name="Standard" style:family="paragraph">
      <style:paragraph-properties fo:line-height="150%"/>
    </style:style>
    <style:style style:name="P228" style:parent-style-name="Standard" style:family="paragraph">
      <style:paragraph-properties fo:line-height="150%"/>
    </style:style>
    <style:style style:name="P229" style:parent-style-name="Standard" style:family="paragraph">
      <style:paragraph-properties fo:line-height="150%"/>
    </style:style>
    <style:style style:name="P230" style:parent-style-name="Standard" style:family="paragraph">
      <style:paragraph-properties fo:line-height="150%"/>
    </style:style>
    <style:style style:name="T2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C1C1C"/>
    </style:style>
    <style:style style:name="T2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34" style:parent-style-name="Standard" style:family="paragraph">
      <style:paragraph-properties fo:line-height="150%"/>
    </style:style>
    <style:style style:name="P235" style:parent-style-name="Standard" style:family="paragraph">
      <style:paragraph-properties fo:line-height="150%"/>
    </style:style>
    <style:style style:name="T2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line-height="150%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8" style:parent-style-name="Standard" style:family="paragraph">
      <style:paragraph-properties fo:line-height="150%"/>
    </style:style>
    <style:style style:name="P249" style:parent-style-name="Standard" style:family="paragraph">
      <style:paragraph-properties fo:line-height="150%"/>
    </style:style>
    <style:style style:name="T2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5" style:parent-style-name="Standard" style:list-style-name="LFO4" style:family="paragraph"/>
    <style:style style:name="P256" style:parent-style-name="Standard" style:list-style-name="LFO4" style:family="paragraph"/>
    <style:style style:name="P257" style:parent-style-name="Standard" style:family="paragraph">
      <style:paragraph-properties fo:line-height="150%"/>
    </style:style>
    <style:style style:name="P258" style:parent-style-name="Standard" style:family="paragraph">
      <style:paragraph-properties fo:line-height="150%"/>
    </style:style>
    <style:style style:name="P259" style:parent-style-name="Standard" style:family="paragraph">
      <style:paragraph-properties fo:line-height="150%"/>
    </style:style>
    <style:style style:name="T2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C1C1C"/>
    </style:style>
    <style:style style:name="T26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63" style:parent-style-name="Standard" style:family="paragraph">
      <style:paragraph-properties fo:line-height="150%"/>
    </style:style>
    <style:style style:name="P264" style:parent-style-name="Standard" style:family="paragraph">
      <style:paragraph-properties fo:line-height="150%"/>
    </style:style>
    <style:style style:name="T2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6" style:parent-style-name="Standard" style:list-style-name="LFO5" style:family="paragraph"/>
    <style:style style:name="P277" style:parent-style-name="Standard" style:list-style-name="LFO5" style:family="paragraph"/>
    <style:style style:name="P27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2" style:parent-style-name="Standard" style:list-style-name="LFO6" style:family="paragraph"/>
    <style:style style:name="P283" style:parent-style-name="Standard" style:list-style-name="LFO6" style:family="paragraph"/>
    <style:style style:name="P284" style:parent-style-name="Standard" style:family="paragraph">
      <style:paragraph-properties fo:line-height="150%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T28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7" style:parent-style-name="Standard" style:family="paragraph">
      <style:paragraph-properties fo:line-height="150%"/>
    </style:style>
    <style:style style:name="T28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9" style:parent-style-name="Standard" style:family="paragraph">
      <style:paragraph-properties fo:line-height="150%"/>
    </style:style>
    <style:style style:name="T29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1" style:parent-style-name="Standard" style:family="paragraph">
      <style:paragraph-properties fo:line-height="150%"/>
    </style:style>
    <style:style style:name="T29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3" style:parent-style-name="Standard" style:family="paragraph">
      <style:paragraph-properties fo:line-height="150%"/>
    </style:style>
    <style:style style:name="P294" style:parent-style-name="Standard" style:family="paragraph">
      <style:paragraph-properties fo:line-height="150%"/>
    </style:style>
    <style:style style:name="T29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6" style:parent-style-name="Standard" style:family="paragraph">
      <style:paragraph-properties fo:text-align="center" fo:line-height="150%"/>
    </style:style>
    <style:style style:name="P297" style:parent-style-name="Standard" style:family="paragraph">
      <style:paragraph-properties fo:text-align="center" fo:line-height="150%"/>
    </style:style>
    <style:style style:name="P298" style:parent-style-name="Standard" style:family="paragraph">
      <style:paragraph-properties fo:line-height="150%"/>
    </style:style>
    <style:style style:name="T29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0" style:parent-style-name="Standard" style:family="paragraph">
      <style:paragraph-properties fo:line-height="150%"/>
    </style:style>
    <style:style style:name="T30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2" style:parent-style-name="Standard" style:family="paragraph">
      <style:paragraph-properties fo:line-height="150%"/>
    </style:style>
    <style:style style:name="T3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4" style:parent-style-name="Standard" style:family="paragraph">
      <style:paragraph-properties fo:line-height="150%"/>
    </style:style>
    <style:style style:name="T30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6" style:parent-style-name="Standard" style:list-style-name="LFO7" style:family="paragraph">
      <style:paragraph-properties fo:line-height="150%"/>
    </style:style>
    <style:style style:name="P307" style:parent-style-name="Standard" style:family="paragraph">
      <style:paragraph-properties fo:line-height="150%"/>
    </style:style>
    <style:style style:name="P308" style:parent-style-name="Standard" style:family="paragraph">
      <style:paragraph-properties fo:line-height="150%"/>
    </style:style>
    <style:style style:name="P309" style:parent-style-name="Standard" style:family="paragraph">
      <style:paragraph-properties fo:line-height="150%"/>
    </style:style>
    <style:style style:name="P3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12" style:parent-style-name="Standard" style:family="paragraph">
      <style:paragraph-properties fo:line-height="150%"/>
    </style:style>
    <style:style style:name="T31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4" style:parent-style-name="Standard" style:family="paragraph">
      <style:paragraph-properties fo:line-height="150%"/>
    </style:style>
    <style:style style:name="P315" style:parent-style-name="Standard" style:family="paragraph">
      <style:paragraph-properties fo:line-height="150%"/>
    </style:style>
    <style:style style:name="T3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7" style:parent-style-name="Standard" style:family="paragraph">
      <style:paragraph-properties fo:line-height="150%"/>
    </style:style>
    <style:style style:name="T3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9" style:parent-style-name="Standard" style:family="paragraph">
      <style:paragraph-properties fo:line-height="150%"/>
    </style:style>
    <style:style style:name="P320" style:parent-style-name="Standard" style:family="paragraph">
      <style:paragraph-properties fo:line-height="150%"/>
    </style:style>
    <style:style style:name="P321" style:parent-style-name="Standard" style:family="paragraph">
      <style:paragraph-properties fo:line-height="150%"/>
    </style:style>
    <style:style style:name="P322" style:parent-style-name="Standard" style:family="paragraph">
      <style:paragraph-properties fo:text-align="center" fo:line-height="150%"/>
    </style:style>
    <style:style style:name="T3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4" style:parent-style-name="Standard" style:family="paragraph">
      <style:paragraph-properties fo:text-align="center" fo:line-height="150%"/>
    </style:style>
    <style:style style:name="T3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3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327" style:parent-style-name="Standard" style:family="paragraph">
      <style:paragraph-properties fo:text-align="center" fo:line-height="150%"/>
      <style:text-properties fo:language="en" fo:country="US"/>
    </style:style>
    <style:style style:name="P328" style:parent-style-name="Standard" style:family="paragraph">
      <style:paragraph-properties fo:text-align="center" fo:line-height="150%"/>
      <style:text-properties fo:language="en" fo:country="US"/>
    </style:style>
    <style:style style:name="P329" style:parent-style-name="Standard" style:family="paragraph">
      <style:paragraph-properties fo:text-align="center" fo:line-height="150%"/>
    </style:style>
    <style:style style:name="T3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3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32" style:parent-style-name="Standard" style:family="paragraph">
      <style:paragraph-properties fo:text-align="center" fo:line-height="150%"/>
    </style:style>
    <style:style style:name="P333" style:parent-style-name="Standard" style:family="paragraph">
      <style:paragraph-properties fo:line-height="150%"/>
    </style:style>
    <style:style style:name="T3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35" style:parent-style-name="Standard" style:family="paragraph">
      <style:paragraph-properties fo:line-height="150%"/>
    </style:style>
    <style:style style:name="T3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37" style:parent-style-name="Standard" style:family="paragraph">
      <style:paragraph-properties fo:line-height="150%"/>
    </style:style>
    <style:style style:name="T3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line-height="150%"/>
    </style:style>
  </office:automatic-styles>
  <office:body>
    <office:text text:use-soft-page-breaks="true">
      <text:p text:style-name="P1">Tematy do realizacji – j. polski</text:p>
      <text:p text:style-name="P2"/>
      <text:p text:style-name="P3">Zadania podkreślone wysyłamy do nauczyciela</text:p>
      <text:p text:style-name="P4"/>
      <text:p text:style-name="P5"/>
      <text:p text:style-name="Standard"><text:span text:style-name="T6"><text:s text:c="15"/>25.05.2020r. ( 2 lekcje) Przydawka- część zdania, która pomaga w opisie.</text:span></text:p>
      <text:p text:style-name="P7"/>
      <text:p text:style-name="P8">podręcznik s.<text:s/>221 -223</text:p>
      <text:p text:style-name="P9"><text:s text:c="2"/>You Tube</text:p>
      <text:p text:style-name="P10">ćw. s.156- 159</text:p>
      <text:p text:style-name="P11"/>
      <text:p text:style-name="P12"/>
      <text:p text:style-name="P13">- Przepisz definicje dotyczące przydawki do zeszytu ( s. 221 i 223) i naucz się tych <text:s text:c="2"/></text:p>
      <text:p text:style-name="P14"><text:s text:c="3"/>wiadomości .</text:p>
      <text:p text:style-name="P15"><text:s/>- Obejrzyj filmik na You Tube Radość uczenia: przydawka:</text:p>
      <text:p text:style-name="P16"><text:span text:style-name="T17"><text:s text:c="43"/></text:span><text:a xlink:href="https://youtu.be/s2UxA1ACgx" office:target-frame-name="_top" xlink:show="replace"><text:span text:style-name="T18">https://youtu.be/s2UxA1ACgx</text:span></text:a><text:a xlink:href="https://youtu.be/s2UxA1ACgx8" office:target-frame-name="_top" xlink:show="replace"><text:span text:style-name="T19">8</text:span></text:a></text:p>
      <text:p text:style-name="P20"/>
      <text:p text:style-name="P21">- <text:s/>Ćw. 1 , 5 , 6 , 7 wykonaj w zeszycie.</text:p>
      <text:p text:style-name="P22">- Wykonaj<text:s/><text:span text:style-name="T23">ćw. <text:s/>90-96 w ćwiczeniówce .</text:span><text:s/>Dla chętnych: zestaw ćw. na WsiP.net.</text:p>
      <text:p text:style-name="P24"><text:s text:c="11"/></text:p>
      <text:p text:style-name="P25"/>
      <text:p text:style-name="P26">26.05.2020r. <text:s/>Czyż<text:s/>to nie cudne, że bywają poranki?</text:p>
      <text:p text:style-name="P27"/>
      <text:p text:style-name="P28"><text:s text:c="60"/>podręcznik s. 217 – 220</text:p>
      <text:p text:style-name="P29"><text:s text:c="59"/>karta pracy nr 55</text:p>
      <text:p text:style-name="P30"><text:s text:c="13"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Przeczytaj fragment powieści L. M. Montgomery.</text:p>
                    </text:list-item>
                    <text:list-item>
                      <text:p text:style-name="P32">Przepisz notatkę o narracji ( wyślę).</text:p>
                    </text:list-item>
                    <text:list-item>
                      <text:p text:style-name="P33">Uzupełnij kartę pracy i wklej do zeszytu.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5">27. 05. 2020r .Jakie środki poetyckie zastosował poeta w wierszu „ Mowa ptaków”?</text:p>
      <text:p text:style-name="P36"><text:s text:c="18"/></text:p>
      <text:p text:style-name="P37"><text:s text:c="63"/>podręcznik<text:s/>s. 224 - 225</text:p>
      <text:p text:style-name="P38"/>
      <text:p text:style-name="P39">- Przeczytaj wiersz „Mowa ptaków” J. Tuwima.</text:p>
      <text:p text:style-name="P40">- Przepisz definicję wyrazu dźwiękonaśladowczego i dźwiękonaśladownictwa do zeszytu, <text:s text:c="3"/></text:p>
      <text:p text:style-name="P41"><text:s text:c="2"/>naucz się ich.</text:p>
      <text:p text:style-name="P42">- Wypisz wyrazy dźwiękonaśladowcze z wiersza do zeszytu.</text:p>
      <text:p text:style-name="P43"/>
      <text:soft-page-break/>
      <text:p text:style-name="P44"><text:span text:style-name="T45"><text:s/>28.05.2020r. <text:s text:c="3"/></text:span><text:span text:style-name="T46"><text:s text:c="2"/>Dźwiękonaślado</text:span><text:span text:style-name="T47">wnictwo <text:s/>- ćwiczenia.</text:span></text:p>
      <text:p text:style-name="P48"/>
      <text:p text:style-name="P49">zeszyt ćwiczeń s. 75-78</text:p>
      <text:p text:style-name="P50"/>
      <text:p text:style-name="P51">- Wykonaj ćw. 42 – 49 z zeszytu ćwiczeń.</text:p>
      <text:p text:style-name="P52"><text:span text:style-name="T53">- Dla chętnych<text:s/></text:span><text:span text:style-name="T54">zadania na WSiP. Net.</text:span></text:p>
      <text:p text:style-name="P55"/>
      <text:p text:style-name="P56"><text:s text:c="14"/></text:p>
      <text:p text:style-name="P57"><text:s text:c="16"/>29.05.2020r. <text:s/>On jest zupełnie wyjątkowy - opis zwierzęcia.</text:p>
      <text:p text:style-name="P58"/>
      <text:p text:style-name="P59"><text:s text:c="57"/>Podręcznik s. 230 – 233</text:p>
      <text:p text:style-name="P60"/>
      <text:p text:style-name="P61"><text:span text:style-name="T62"><text:s text:c="30"/>-</text:span><text:s/>Przeczytaj 8 wskazówek dla opisującego zwierzę, przepisz wzór wstępu, <text:s/></text:p>
      <text:p text:style-name="P63"><text:s text:c="32"/>rozwinięcia , zakończenia do zeszytu.</text:p>
      <text:p text:style-name="P64"><text:s text:c="30"/>-<text:s/><text:span text:style-name="T65">Posługując się wskazówkami ze s. 231 i wzorem opisu ze s. 232 opisz swoje <text:s text:c="12"/></text:span></text:p>
      <text:p text:style-name="P66"><text:s text:c="32"/><text:span text:style-name="T67">ulubione zwierzę.</text:span></text:p>
      <text:p text:style-name="P68"><text:s text:c="27"/></text:p>
      <text:p text:style-name="P69"/>
      <text:p text:style-name="P70"><text:s text:c="58"/><text:s text:c="41"/><text:span text:style-name="T71"><text:s/></text:span><text:span text:style-name="T72">Pozdrawiam serdecznie.</text:span></text:p>
      <text:p text:style-name="P73"><text:s text:c="109"/>J. Grzesiak</text:p>
      <text:p text:style-name="P74"/>
      <text:p text:style-name="P75"><text:s text:c="69"/><text:s text:c="22"/><text:span text:style-name="T76">kontakt:<text:s/></text:span><text:a xlink:href="mailto:justyna2702-77@tlen.pl" office:target-frame-name="_top" xlink:show="replace"><text:span text:style-name="T77">justyna2702-77@tlen.pl</text:span></text:a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Tematy do realizacji – j. polski</text:p>
      <text:p text:style-name="P92"/>
      <text:p text:style-name="P93">Zadania podkreślone wysyłamy do nauczyciela</text:p>
      <text:p text:style-name="P94"/>
      <text:p text:style-name="P95"/>
      <text:p text:style-name="P96"><text:s text:c="14"/>1.06.2020r. <text:s/>Pisownia przeczenia „nie” z<text:s/>liczebnikami.</text:p>
      <text:p text:style-name="P97"/>
      <text:p text:style-name="P98"><text:s text:c="2"/>podręcznik s. 235</text:p>
      <text:p text:style-name="P99">zeszyt ćwiczeń s. 181 <text:s/></text:p>
      <text:p text:style-name="P100"/>
      <text:p text:style-name="P101"/>
      <text:p text:style-name="P102">- Przepisz wiadomości z ramki do zeszytu ( s. 235) .</text:p>
      <text:p text:style-name="P103">- Wykonaj ćw. ( wysłane przez n-la).</text:p>
      <text:p text:style-name="P104">- Wykonaj <text:s/>ćw. <text:s/>1 i 2 w ćwiczeniówce s.181.</text:p>
      <text:p text:style-name="P105"><text:s text:c="11"/></text:p>
      <text:p text:style-name="P106"><text:span text:style-name="T107"><text:s text:c="14"/>1.06.2020r. <text:s text:c="3"/></text:span><text:span text:style-name="T108">Zabawa słowami w wie</text:span><text:span text:style-name="T109">rszu J. Tuwima „Figielek”.</text:span></text:p>
      <text:p text:style-name="P110"/>
      <text:p text:style-name="P111"><text:s text:c="51"/>podręcznik s. 238</text:p>
      <text:p text:style-name="P112"/>
      <text:p text:style-name="P113">- Przeczytaj wiersz .</text:p>
      <text:p text:style-name="P114"><text:span text:style-name="T115">- Wykonaj <text:s/>ćw. <text:s/>4 i 5 s.238.</text:span></text:p>
      <text:p text:style-name="P116"/>
      <text:p text:style-name="P117">2.06. 2020r . Redagujemy ogłoszenie.</text:p>
      <text:p text:style-name="P118"/>
      <text:p text:style-name="P119"><text:s text:c="63"/>podręcznik s.237</text:p>
      <text:p text:style-name="P120"><text:s text:c="60"/>zeszyt ćwiczeń s. 46-49</text:p>
      <text:p text:style-name="P121"><text:s text:c="13"/>- Przepisz definicję z ramki do zeszytu (s. 237) i naucz się jej.</text:p>
      <text:p text:style-name="P122">- Wykonaj ćw. 83-88 s. 46-49.</text:p>
      <text:p text:style-name="P123"/>
      <text:p text:style-name="P124"><text:span text:style-name="T125"><text:s/>3.06.2020r. <text:s text:c="2"/></text:span><text:span text:style-name="T126">Nieosobowe formy czasownika-<text:s/></text:span><text:span text:style-name="T127">ćwiczenia.</text:span></text:p>
      <text:p text:style-name="P128"/>
      <text:p text:style-name="P129"><text:span text:style-name="T130"><text:s text:c="14"/></text:span><text:span text:style-name="T131"><text:s text:c="25"/>podręcznik s. 241-243</text:span></text:p>
      <text:p text:style-name="P132"><text:s text:c="55"/>zeszyt ćwiczeń s. 160-162</text:p>
      <text:p text:style-name="P133"/>
      <text:p text:style-name="P134">- Przepisz wiadomości z ramki „To już wiem”. Wykonaj ćw. 1 s.241.</text:p>
      <text:p text:style-name="P135">- Przepisz wiadomości z ramki „Zapamiętaj”. Wykonaj ćw. <text:s/>7 s. 243.</text:p>
      <text:p text:style-name="P136">-<text:s/><text:span text:style-name="T137">Wykonaj ćw. 97-101 s.160 z zeszytu ćw.</text:span></text:p>
      <text:p text:style-name="P138"/>
      <text:soft-page-break/>
      <text:p text:style-name="P139"><text:s text:c="16"/>4. 06.2020r. <text:s/>O szacunku dla każdego stworzenia – I. Krasicki „Dzieci i żaby”.</text:p>
      <text:p text:style-name="P140"/>
      <text:p text:style-name="P141"><text:s text:c="57"/>podręcznik s. 244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2">Przeczytaj<text:s/>bajkę.</text:p>
                            </text:list-item>
                            <text:list-item>
                              <text:p text:style-name="P143">Znajdź i przepisz do zeszytu morał.</text:p>
                            </text:list-item>
                            <text:list-item>
                              <text:p text:style-name="P144">Wypełnij kartę pracy nr 65 ( wyślę w tym dniu)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5"/>
      <text:p text:style-name="P146"><text:s text:c="16"/><text:span text:style-name="T147"><text:s/>5.06.2020r. <text:s/>Wyprawa w nieznane - „Kronika olsztyńska” K.I.Gałczyński.</text:span></text:p>
      <text:p text:style-name="P148"/>
      <text:p text:style-name="P149"><text:span text:style-name="T150"><text:s text:c="54"/>podręcznik s. 247</text:span></text:p>
      <text:p text:style-name="P151"><text:span text:style-name="T152"><text:s text:c="3"/></text:span><text:span text:style-name="T153"><text:s text:c="58"/>You Tube</text:span></text:p>
      <text:p text:style-name="P154"><text:span text:style-name="T155"><text:s text:c="13"/></text:span></text:p>
      <text:p text:style-name="P156"><text:span text:style-name="T157"><text:s text:c="26"/></text:span><text:s text:c="3"/>- Wysłuchaj utworu muzycznego<text:span text:style-name="T158"><text:s/>:</text:span><text:a xlink:href="https://youtu.be/Gxzf7t4rXBo" office:target-frame-name="_top" xlink:show="replace"><text:span text:style-name="T159">https://youtu.be/Gxzf7t4rXBo</text:span></text:a></text:p>
      <text:p text:style-name="P160"><text:span text:style-name="T161"><text:s text:c="29"/>-</text:span><text:s/>Przepisz<text:s/>notatkę i przeanalizuj ją (wyślę).</text:p>
      <text:p text:style-name="P162"><text:s text:c="29"/>- Praca domowa:<text:s/><text:span text:style-name="T163">Podsumuj rozdział V i rozwiąż zadania 1 - 12 ze str. 248-250<text:s/></text:span><text:s text:c="17"/></text:p>
      <text:p text:style-name="P164"><text:span text:style-name="T165"><text:s text:c="34"/></text:span><text:span text:style-name="T166"><text:s/>( do 8.06.20).</text:span></text:p>
      <text:p text:style-name="P167"/>
      <text:p text:style-name="P168"><text:span text:style-name="T169"><text:s text:c="44"/></text:span><text:s text:c="10"/></text:p>
      <text:p text:style-name="P170"/>
      <text:p text:style-name="P171"><text:s text:c="16"/></text:p>
      <text:p text:style-name="P172"><text:s text:c="96"/><text:span text:style-name="T173"><text:s/></text:span><text:span text:style-name="T174">Pozdrawiam serdecznie.</text:span></text:p>
      <text:p text:style-name="P175"><text:s text:c="64"/><text:s text:c="45"/>J. Grzesiak</text:p>
      <text:p text:style-name="P176"/>
      <text:p text:style-name="P177"><text:s text:c="91"/><text:span text:style-name="T178">kontakt:<text:s/></text:span><text:a xlink:href="mailto:justyna2702-77@tlen.pl" office:target-frame-name="_top" xlink:show="replace"><text:span text:style-name="T179">justyna2702-77@tlen.pl</text:span></text:a></text:p>
      <text:p text:style-name="P180"/>
      <text:p text:style-name="P181">Zadania podkreślone wysyłamy do nauczyciela</text:p>
      <text:p text:style-name="P182"/>
      <text:p text:style-name="P183"/>
      <text:p text:style-name="P184"><text:s text:c="15"/>8.06.2020r. <text:s/>Różne rodzaje orzeczeń – ćwiczenia.</text:p>
      <text:p text:style-name="P185"><text:s/></text:p>
      <text:p text:style-name="P186"><text:s text:c="59"/>podręcznik s. 257 – 259</text:p>
      <text:p text:style-name="P18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8">Przepisz lub wklej dwie definicje „Zapamiętaj” do zeszyt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28"/><text:s text:c="8"/>Naucz się ich – są ważne.</text:p>
      <text:p text:style-name="Standard"><text:s text:c="32"/>- <text:s/>Wykonaj ćw. 3 i 5 ustnie.</text:p>
      <text:p text:style-name="Standard"><text:s text:c="31"/>- <text:s/>Wykonaj ćw. ze str. 163-166 w zeszycie ćw.</text:p>
      <text:p text:style-name="P189"/>
      <text:p text:style-name="P190"/>
      <text:p text:style-name="P191"><text:s text:c="10"/></text:p>
      <text:soft-page-break/>
      <text:p text:style-name="P192"><text:s text:c="15"/><text:span text:style-name="T193">8.06.2020r. <text:s text:c="4"/>Z wizytą w teatrze.</text:span></text:p>
      <text:p text:style-name="P194"><text:s/></text:p>
      <text:p text:style-name="P195"><text:s text:c="18"/><text:s text:c="40"/>You Tube</text:p>
      <text:p text:style-name="P196"><text:s text:c="47"/>zeszyt ćwiczeń s. 99 - 105</text:p>
      <text:p text:style-name="P197"/>
      <text:p text:style-name="P198"><text:s text:c="6"/></text:p>
      <text:p text:style-name="P199"><text:s text:c="15"/>- <text:s/>Obejrzyj filmy o teatrze:</text:p>
      <text:p text:style-name="P200"><text:s text:c="18"/><text:a xlink:href="https://youtu.be/Vks87Zt_XO4" office:target-frame-name="_top" xlink:show="replace">https://youtu.be/Vks87Zt_XO4</text:a></text:p>
      <text:p text:style-name="P201"><text:s text:c="18"/><text:a xlink:href="https://youtu.be/Q2O_5IDu0g4" office:target-frame-name="_top" xlink:show="replace">https://youtu.be/Q2O_5IDu0g4</text:a></text:p>
      <text:p text:style-name="P202"><text:s text:c="18"/>-<text:s/><text:span text:style-name="T203">Wykonaj ćw. z zeszytu ćw. <text:s/>( do 12 .06.20).</text:span></text:p>
      <text:p text:style-name="P204"/>
      <text:p text:style-name="P205"/>
      <text:p text:style-name="P206">9.06.2020r. <text:s/>Ostatnio zdarzyło się coś niezwykłego – piszę sprawozdanie.</text:p>
      <text:p text:style-name="P207"/>
      <text:p text:style-name="P208"><text:s text:c="60"/>podręcznik s. 269-271</text:p>
      <text:p text:style-name="P209"><text:s text:c="59"/>zeszyt ćw. s,. 49-54</text:p>
      <text:p text:style-name="P210"><text:s text:c="58"/></text:p>
      <text:p text:style-name="P211">- Przeczytaj wskazówki dla<text:s/>sprawozdawcy oraz przykładowe sprawozdanie z podręcznika.</text:p>
      <text:p text:style-name="P212"><text:s text:c="19"/>- Wykonaj ćw. z zeszytu ćw.</text:p>
      <text:p text:style-name="P213"/>
      <text:p text:style-name="P214"/>
      <text:p text:style-name="P215"/>
      <text:p text:style-name="P216"/>
      <text:p text:style-name="P217">10. 06. 2020r . Czy zawsze piszemy wyrazy zgodnie z ich brzmieniem?</text:p>
      <text:p text:style-name="P218"><text:s text:c="18"/></text:p>
      <text:p text:style-name="P219"><text:s text:c="60"/><text:s text:c="3"/>podręcznik s. 272- 273</text:p>
      <text:p text:style-name="P220"><text:s text:c="63"/>zeszyt ćw. s. 186-188</text:p>
      <text:p text:style-name="P221"/>
      <text:p text:style-name="P222"/>
      <text:p text:style-name="P223">- Przeczytaj wiersz „ Co widzi widz” A. Frączek.</text:p>
      <text:p text:style-name="P224">- Przepisz wiadomości z ramki„ Zapamiętaj”.</text:p>
      <text:p text:style-name="P225">- Wykonaj ustnie ćw. 1,2,3, ćw. 5 i 6 pisemnie.</text:p>
      <text:p text:style-name="P226">-<text:s/>Wykonaj ćw. z zeszytu ćw.</text:p>
      <text:p text:style-name="P227"/>
      <text:p text:style-name="P228"/>
      <text:p text:style-name="P229"/>
      <text:soft-page-break/>
      <text:p text:style-name="P230"><text:s text:c="99"/><text:span text:style-name="T231"><text:s/></text:span><text:span text:style-name="T232">Pozdrawiam serdecznie.</text:span></text:p>
      <text:p text:style-name="P233"><text:s text:c="104"/><text:s text:c="5"/>J. Grzesiak</text:p>
      <text:p text:style-name="P234"/>
      <text:p text:style-name="P235"><text:s text:c="91"/><text:span text:style-name="T236">kontakt:<text:s/></text:span><text:a xlink:href="mailto:justyna2702-77@tlen.pl" office:target-frame-name="_top" xlink:show="replace"><text:span text:style-name="T237">justyna2702-77@tlen.pl</text:span></text:a></text:p>
      <text:p text:style-name="P238"/>
      <text:p text:style-name="P239"/>
      <text:p text:style-name="P240">Zadania podkreślone wysyłamy do nauczyciela</text:p>
      <text:p text:style-name="P241"/>
      <text:p text:style-name="P242"/>
      <text:p text:style-name="P243"><text:s text:c="15"/>15.06.2020r. <text:s/>( 2 lekcje )Dopełnienie, nieznana nam dotąd część zdania.</text:p>
      <text:p text:style-name="P244"/>
      <text:p text:style-name="P245"><text:s text:c="59"/>podręcznik s.278-280</text:p>
      <text:p text:style-name="P246"><text:s text:c="54"/>zeszyt ćwiczeń s. 166-168</text:p>
      <text:p text:style-name="P247"><text:s text:c="28"/><text:s text:c="30"/>You Tube</text:p>
      <text:p text:style-name="Standard"/>
      <text:p text:style-name="Standard">Przepisz definicję dopełnienia ze str. 278 i naucz się jej.</text:p>
      <text:p text:style-name="Standard">Wykonaj ćw. 2 s. 278 do zeszytu.</text:p>
      <text:p text:style-name="Standard">Przepisz, czym jest wyrażone dopełnienie s. 279.</text:p>
      <text:p text:style-name="Standard">Wykonaj ćw. 4 s. 279.</text:p>
      <text:p text:style-name="Standard">Obejrzyj film:<text:s/><text:a xlink:href="https://youtu.be/kn0d4IaPi9g" office:target-frame-name="_top" xlink:show="replace">https://youtu.be/kn0d4IaPi9g</text:a></text:p>
      <text:p text:style-name="Standard"/>
      <text:p text:style-name="Standard">Wykonaj ćw. w zeszycie ćw. str. 166 – 168.</text:p>
      <text:p text:style-name="Standard"/>
      <text:p text:style-name="P248"><text:s text:c="10"/></text:p>
      <text:p text:style-name="P249"><text:s text:c="15"/>19<text:span text:style-name="T250">.06.2020r. <text:s text:c="4"/>Scenariusz to film na papierze.</text:span></text:p>
      <text:p text:style-name="P251"/>
      <text:p text:style-name="P252"><text:s text:c="59"/>podręcznik s. 274-277</text:p>
      <text:p text:style-name="P253"><text:s text:c="60"/>You Tube</text:p>
      <text:p text:style-name="P25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5">Przeczytaj fragment tekstu ze str. 274 oraz scenariusz ze str. 276.</text:p>
                        </text:list-item>
                        <text:list-item>
                          <text:p text:style-name="P256">Wykonaj ćw. 1 i 2. s. 277 ustni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Wykonaj ćw.4 pisemnie w zeszycie.</text:p>
      <text:p text:style-name="Standard">Obejrzyj koniecznie film: <text:s text:c="2"/><text:a xlink:href="https://youtu.be/UQv44MK6Kp8" office:target-frame-name="_top" xlink:show="replace">https://youtu.be/UQv44MK6Kp8</text:a></text:p>
      <text:p text:style-name="Standard"/>
      <text:p text:style-name="P257"/>
      <text:p text:style-name="P258"/>
      <text:p text:style-name="P259"><text:s text:c="99"/><text:span text:style-name="T260"><text:s/></text:span><text:span text:style-name="T261">Pozdrawiam serdecznie.</text:span></text:p>
      <text:p text:style-name="P262"><text:s text:c="77"/><text:s text:c="32"/>J. Grzesiak</text:p>
      <text:p text:style-name="P263"/>
      <text:p text:style-name="P264"><text:s text:c="91"/><text:span text:style-name="T265">kontakt:<text:s/></text:span><text:a xlink:href="mailto:justyna2702-77@tlen.pl" office:target-frame-name="_top" xlink:show="replace"><text:span text:style-name="T266">justyna2702-77@tlen.pl</text:span></text:a></text:p>
      <text:p text:style-name="P267"/>
      <text:p text:style-name="P268"/>
      <text:p text:style-name="P269"/>
      <text:soft-page-break/>
      <text:p text:style-name="P270"><text:s text:c="15"/>22.06.2020r. <text:s/>(1) Telewizja – przyjaciel, czy wróg?</text:p>
      <text:p text:style-name="P271"/>
      <text:p text:style-name="P272"><text:s text:c="56"/></text:p>
      <text:p text:style-name="P273"><text:s text:c="58"/>podręcznik s. 281-284 ( korzystamy z <text:s/>WSIP. net)</text:p>
      <text:p text:style-name="P274"><text:s text:c="54"/>zeszyt ćwiczeń s. 106- 112</text:p>
      <text:p text:style-name="P27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6">Zapoznaj się z treściami podręcznika, dotyczącymi programu telewizyjnego i gatunków filmowych.</text:p>
                            </text:list-item>
                            <text:list-item>
                              <text:p text:style-name="P277">Wykonaj ćwiczenia w zeszycie ćwiczeń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8"/>
      <text:p text:style-name="P279">22.06.2020r. <text:s/>(2) Podsumowanie działu „Ogród sztuki”.</text:p>
      <text:p text:style-name="P280"/>
      <text:p text:style-name="P281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82">Przejrzyj cały rozdział VI podręcznika.</text:p>
                                    </text:list-item>
                                    <text:list-item>
                                      <text:p text:style-name="P283">Spróbuj wykonać sprawdzian ze str. 288- 290 (korzystamy <text:s text:c="10"/>z WSIP. net)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P284"><text:s text:c="10"/><text:span text:style-name="T285">23</text:span><text:span text:style-name="T286">.06.2020r. <text:s text:c="3"/>W jakich okolicznościach to się stało? - poznajemy okolicznik.</text:span></text:p>
      <text:p text:style-name="P287"><text:span text:style-name="T288"><text:s text:c="52"/></text:span></text:p>
      <text:p text:style-name="P289"><text:span text:style-name="T290"><text:s text:c="51"/>podręcznik s. 297 – 299 ( korzystamy z <text:s/>WSIP. net)</text:span></text:p>
      <text:p text:style-name="P291"><text:span text:style-name="T292"><text:s text:c="56"/>zeszyt ćwiczeń s. 169 – 172</text:span></text:p>
      <text:p text:style-name="P293"/>
      <text:p text:style-name="P294"><text:span text:style-name="T295"><text:s text:c="41"/>-</text:span><text:s/>Przepisz wiadomości o okoliczniku ze str. 297 do zeszytu. Naucz się ich. <text:s text:c="14"/></text:p>
      <text:p text:style-name="P296"><text:s/>- Wykonaj ustnie ćwiczenia z podręcznika str. 298. <text:s text:c="95"/>- Wykonaj ćw. 114 – 117 w zeszycie ćw.</text:p>
      <text:p text:style-name="P297"/>
      <text:p text:style-name="Standard"/>
      <text:p text:style-name="P298"><text:s text:c="18"/>24.<text:span text:style-name="T299">.06.2020r. <text:s text:c="3"/>W jaki sposób należy pisać pozdrowienia?</text:span></text:p>
      <text:p text:style-name="P300"><text:span text:style-name="T301"><text:s text:c="19"/></text:span></text:p>
      <text:p text:style-name="P302"><text:span text:style-name="T303"><text:s text:c="52"/>podręcznik s. 319-320 ( korzystamy z <text:s/>WSIP. net)</text:span></text:p>
      <text:p text:style-name="P304"><text:span text:style-name="T305"><text:s text:c="65"/>zeszyt ćwiczeń s. 9-11,13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06">Wykonaj ćw. 1,2,3 s. 319 ustnie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7">Wykonaj ćw. 4 <text:s/>pisemnie.</text:p>
      <text:p text:style-name="P308">Wykonaj ćw. w zeszycie ćwiczeń.</text:p>
      <text:p text:style-name="P309"><text:s text:c="40"/></text:p>
      <text:p text:style-name="P310"/>
      <text:p text:style-name="P311"/>
      <text:p text:style-name="P312"><text:span text:style-name="T313"><text:s text:c="16"/>25.06.2020r. <text:s text:c="8"/>Podsumowanie wiadomości z klasy piątej.</text:span></text:p>
      <text:p text:style-name="P314"/>
      <text:p text:style-name="P315"><text:span text:style-name="T316"><text:s text:c="57"/>podręcznik s. 315 – 318</text:span></text:p>
      <text:soft-page-break/>
      <text:p text:style-name="P317"><text:span text:style-name="T318"><text:s text:c="32"/></text:span></text:p>
      <text:p text:style-name="P319">Powtórz wszystkie wiadomości z „To już wiem”.</text:p>
      <text:p text:style-name="P320"><text:s text:c="58"/>Naucz się ich dokładnie.</text:p>
      <text:p text:style-name="P321"/>
      <text:p text:style-name="P322"><text:span text:style-name="T323"><text:s text:c="8"/>NA ZAKOŃCZENIE NAUKI WYSŁUCHAJCIE UTWORU MUZYCZNEGO „ JAK DOBRZE NAM..”, KTÓREGO SŁOWA ZNAJDZIESZ NA STR. 323 PODRĘCZNIKA.</text:span></text:p>
      <text:p text:style-name="P324"><text:span text:style-name="T325">YOU TUBE: <text:s text:c="2"/></text:span><text:a xlink:href="https://youtu.be/HktKuyBsFgw" office:target-frame-name="_top" xlink:show="replace"><text:span text:style-name="T326">https://youtu.be/HktKuyBsFgw</text:span></text:a></text:p>
      <text:p text:style-name="P327"/>
      <text:p text:style-name="P328"/>
      <text:p text:style-name="P329"><text:span text:style-name="T330"><text:s text:c="16"/></text:span><text:span text:style-name="T331">ŻYCZĘ WAM SPOKOJNYCH, ZDROWYCH I UDANYCH WAKACJI.</text:span></text:p>
      <text:p text:style-name="P332"/>
      <text:p text:style-name="P333"><text:s text:c="93"/><text:span text:style-name="T334">Pozdrawiam serdecznie.</text:span></text:p>
      <text:p text:style-name="P335"><text:span text:style-name="T336"><text:s text:c="109"/>J. Grzesiak</text:span></text:p>
      <text:p text:style-name="P337"><text:span text:style-name="T338"><text:s text:c="92"/></text:span><text:s/><text:span text:style-name="T339">kontakt:<text:s/></text:span><text:a xlink:href="mailto:justyna2702-77@tlen.pl" office:target-frame-name="_top" xlink:show="replace"><text:span text:style-name="T340">justyna2702-77@tlen.pl</text:span></text:a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7H</meta:initial-creator>
    <dc:creator>KM</dc:creator>
    <meta:creation-date>2020-06-22T05:49:00Z</meta:creation-date>
    <dc:date>2020-06-22T05:49:00Z</dc:date>
    <meta:template xlink:href="Normal" xlink:type="simple"/>
    <meta:editing-cycles>2</meta:editing-cycles>
    <meta:editing-duration>PT0S</meta:editing-duration>
    <meta:document-statistic meta:page-count="8" meta:paragraph-count="23" meta:word-count="1669" meta:character-count="11666" meta:row-count="83" meta:non-whitespace-character-count="10020"/>
  </office:meta>
</office:document-meta>
</file>